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4年11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5年01月05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01" table:style-name="ce15">
            <text:p>2,201<text:s/></text:p>
          </table:table-cell>
          <table:table-cell office:value-type="percentage" office:value="0.62" table:style-name="ce18">
            <text:p>62.0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81" table:style-name="ce15">
            <text:p>981<text:s/></text:p>
          </table:table-cell>
          <table:table-cell office:value-type="percentage" office:value="0.27633802819999997" table:style-name="ce18">
            <text:p>27.6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16" table:style-name="ce15">
            <text:p>216<text:s/></text:p>
          </table:table-cell>
          <table:table-cell office:value-type="percentage" office:value="6.0845070399999999E-2" table:style-name="ce18">
            <text:p>6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0" table:style-name="ce15">
            <text:p>80<text:s/></text:p>
          </table:table-cell>
          <table:table-cell office:value-type="percentage" office:value="2.25352113E-2" table:style-name="ce18">
            <text:p>2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8.1690141000000001E-3" table:style-name="ce18">
            <text:p>0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352113E-3" table:style-name="ce18">
            <text:p>0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352113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084506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90140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084506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90140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507039999999999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50" table:formula="msoxl:=SUM(B11:B22)" table:style-name="ce16">
            <text:p>3,550<text:s/></text:p>
          </table:table-cell>
          <table:table-cell office:value-type="percentage" office:value="0.99999999999999989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1:39:56Z</dc:date>
    <meta:print-date>2014-07-11T04:09:09Z</meta:print-date>
  </office:meta>
</office:document-meta>
</file>