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6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4年10月中醫總額各院所醫療服務點數分布級距表</text:p>
          </table:table-cell>
          <table:table-cell table:style-name="ce19"/>
          <table:table-cell table:style-name="ce3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4年12月04日門住診明細彙總檔資料。</text:p>
          </table:table-cell>
          <table:table-cell table:style-name="ce10"/>
          <table:table-cell table:style-name="ce20"/>
          <table:table-cell table:style-name="ce3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39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00" table:style-name="ce15">
            <text:p>2,100<text:s/></text:p>
          </table:table-cell>
          <table:table-cell office:value-type="percentage" office:value="0.59221658210000006" table:style-name="ce18">
            <text:p>59.2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12" table:style-name="ce15">
            <text:p>1,012<text:s/></text:p>
          </table:table-cell>
          <table:table-cell office:value-type="percentage" office:value="0.28539199100000001" table:style-name="ce18">
            <text:p>28.5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66" table:style-name="ce15">
            <text:p>266<text:s/></text:p>
          </table:table-cell>
          <table:table-cell office:value-type="percentage" office:value="7.5014100400000006E-2" table:style-name="ce18">
            <text:p>7.5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6" table:style-name="ce15">
            <text:p>86<text:s/></text:p>
          </table:table-cell>
          <table:table-cell office:value-type="percentage" office:value="2.4252679100000001E-2" table:style-name="ce18">
            <text:p>2.4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1.01522843E-2" table:style-name="ce18">
            <text:p>1.0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3.1020868999999999E-3" table:style-name="ce18">
            <text:p>0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5380710999999999E-3" table:style-name="ce18">
            <text:p>0.3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280316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280316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2560632000000001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740552999999998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4602370000000002E-4" table:style-name="ce18">
            <text:p>0.1%</text:p>
          </table:table-cell>
          <table:table-cell table:style-name="ce3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46" table:formula="msoxl:=SUM(B11:B22)" table:style-name="ce16">
            <text:p>3,546<text:s/></text:p>
          </table:table-cell>
          <table:table-cell office:value-type="percentage" office:value="1.0000000003000002" table:formula="msoxl:=SUM(C11:C22)" table:style-name="ce30">
            <text:p>100%</text:p>
          </table:table-cell>
          <table:table-cell table:style-name="ce43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5-12-11T07:49:30Z</dc:date>
    <meta:print-date>2014-07-11T04:09:09Z</meta:print-date>
  </office:meta>
</office:document-meta>
</file>