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6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4年09月中醫總額各院所醫療服務點數分布級距表</text:p>
          </table:table-cell>
          <table:table-cell table:style-name="ce19"/>
          <table:table-cell table:style-name="ce36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註1.資料來源：截至104年11月02日門住診明細彙總檔資料。</text:p>
          </table:table-cell>
          <table:table-cell table:style-name="ce10"/>
          <table:table-cell table:style-name="ce20"/>
          <table:table-cell table:style-name="ce3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<text:s text:c="2"/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7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4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39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4"/>、高雄石化氣爆案件、八仙樂園粉塵暴燃案之醫療費用。</text:p>
          </table:table-cell>
          <table:table-cell table:style-name="ce28"/>
          <table:table-cell table:style-name="ce4"/>
          <table:table-cell table:style-name="ce37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3">
          <table:table-cell office:value-type="string" table:style-name="ce23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style-name="ce40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3">
          <table:table-cell office:value-type="string" table:style-name="ce23">
            <text:p><text:s text:c="7"/><text:span text:style-name="T1">前點數。</text:span></text:p>
          </table:table-cell>
          <table:table-cell table:number-columns-repeated="2" table:style-name="ce26"/>
          <table:table-cell table:style-name="ce40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　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201" table:style-name="ce15">
            <text:p>2,201<text:s/></text:p>
          </table:table-cell>
          <table:table-cell office:value-type="percentage" office:value="0.62245475110000004" table:style-name="ce18">
            <text:p>62.2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966" table:style-name="ce15">
            <text:p>966<text:s/></text:p>
          </table:table-cell>
          <table:table-cell office:value-type="percentage" office:value="0.27319004520000001" table:style-name="ce18">
            <text:p>27.3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18" table:style-name="ce15">
            <text:p>218<text:s/></text:p>
          </table:table-cell>
          <table:table-cell office:value-type="percentage" office:value="6.1651583699999998E-2" table:style-name="ce18">
            <text:p>6.2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82" table:style-name="ce15">
            <text:p>82<text:s/></text:p>
          </table:table-cell>
          <table:table-cell office:value-type="percentage" office:value="2.3190045199999999E-2" table:style-name="ce18">
            <text:p>2.3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27" table:style-name="ce15">
            <text:p>27<text:s/></text:p>
          </table:table-cell>
          <table:table-cell office:value-type="percentage" office:value="7.6357465999999999E-3" table:style-name="ce18">
            <text:p>0.8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8280543000000001E-3" table:style-name="ce18">
            <text:p>0.3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5452488999999998E-3" table:style-name="ce18">
            <text:p>0.3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312217E-3" table:style-name="ce18">
            <text:p>0.1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9796380000000001E-3" table:style-name="ce18">
            <text:p>0.2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4841630000000005E-4" table:style-name="ce18">
            <text:p>0.1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6968326000000001E-3" table:style-name="ce18">
            <text:p>0.2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4841630000000005E-4" table:style-name="ce18">
            <text:p>0.1%</text:p>
          </table:table-cell>
          <table:table-cell table:style-name="ce36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536" table:formula="msoxl:=SUM(B11:B22)" table:style-name="ce16">
            <text:p>3,536<text:s/></text:p>
          </table:table-cell>
          <table:table-cell office:value-type="percentage" office:value="0.99999999989999999" table:formula="msoxl:=SUM(C11:C22)" table:style-name="ce30">
            <text:p>100%</text:p>
          </table:table-cell>
          <table:table-cell table:style-name="ce43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  蘭</dc:creator>
    <meta:creation-date>2005-01-07T10:42:22Z</meta:creation-date>
    <dc:date>2015-11-11T00:38:51Z</dc:date>
    <meta:print-date>2014-07-11T04:09:09Z</meta:print-date>
  </office:meta>
</office:document-meta>
</file>