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7"/>
          <table:table-cell office:value-type="string" table:style-name="ce1">
            <text:p>104年08月中醫總額各院所醫療服務點數分布級距表</text:p>
          </table:table-cell>
          <table:table-cell table:style-name="ce19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註1.資料來源：截至104年10月08日門住診明細彙總檔資料。</text:p>
          </table:table-cell>
          <table:table-cell table:style-name="ce10"/>
          <table:table-cell table:style-name="ce20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31">
            <text:p><text:s text:c="4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7" table:style-name="ce35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28"/>
          <table:table-cell table:number-columns-repeated="2" table:style-name="ce4"/>
          <table:table-cell table:style-name="ce29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3">
          <table:table-cell office:value-type="string" table:style-name="ce23">
            <text:p><text:s text:c="7"/><text:span text:style-name="T1">前點數。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16" table:style-name="ce15">
            <text:p>2,216<text:s/></text:p>
          </table:table-cell>
          <table:table-cell office:value-type="percentage" office:value="0.6297243535" table:style-name="ce18">
            <text:p>63.0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37" table:style-name="ce15">
            <text:p>937<text:s/></text:p>
          </table:table-cell>
          <table:table-cell office:value-type="percentage" office:value="0.26626882639999999" table:style-name="ce18">
            <text:p>26.6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17" table:style-name="ce15">
            <text:p>217<text:s/></text:p>
          </table:table-cell>
          <table:table-cell office:value-type="percentage" office:value="6.1665245799999997E-2" table:style-name="ce18">
            <text:p>6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1" table:style-name="ce15">
            <text:p>81<text:s/></text:p>
          </table:table-cell>
          <table:table-cell office:value-type="percentage" office:value="2.30179028E-2" table:style-name="ce18">
            <text:p>2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27" table:style-name="ce15">
            <text:p>27<text:s/></text:p>
          </table:table-cell>
          <table:table-cell office:value-type="percentage" office:value="7.6726342999999999E-3" table:style-name="ce18">
            <text:p>0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6942313000000002E-3" table:style-name="ce18">
            <text:p>0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366866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050298000000001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892015000000001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251490000000005E-4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08582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251490000000005E-4" table:style-name="ce1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19" table:formula="msoxl:=SUM(B11:B22)" table:style-name="ce16">
            <text:p>3,519<text:s/></text:p>
          </table:table-cell>
          <table:table-cell office:value-type="percentage" office:value="1.0000000000000002" table:formula="msoxl:=SUM(C11:C22)" table:style-name="ce30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0-13T08:28:55Z</dc:date>
    <meta:print-date>2015-10-13T08:28:42Z</meta:print-date>
  </office:meta>
</office:document-meta>
</file>