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5"/>
        <table:table-column table:style-name="co5" table:number-columns-repeated="16380" table:default-cell-style-name="ce2"/>
        <table:table-row table:style-name="ro1">
          <table:table-cell table:style-name="ce17"/>
          <table:table-cell office:value-type="string" table:style-name="ce1">
            <text:p>104年07月中醫總額各院所醫療服務點數分布級距表</text:p>
          </table:table-cell>
          <table:table-cell table:style-name="ce19"/>
          <table:table-cell table:style-name="ce1"/>
          <table:table-cell table:number-columns-repeated="16380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6">
            <text:p>註1.資料來源：截至104年09月07日門住診明細彙總檔資料。</text:p>
          </table:table-cell>
          <table:table-cell table:style-name="ce10"/>
          <table:table-cell table:style-name="ce20"/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3">
            <text:p><text:s text:c="2"/>2.本表不含藥局、醫事檢驗所、放射機構、物理治療所、病理中心、</text:p>
          </table:table-cell>
          <table:table-cell table:style-name="ce28"/>
          <table:table-cell table:number-columns-repeated="2" table:style-name="ce4"/>
          <table:table-cell table:style-name="ce29"/>
          <table:table-cell table:number-columns-repeated="2" table:style-name="ce4"/>
          <table:table-cell table:number-columns-repeated="16377" table:style-name="ce2"/>
        </table:table-row>
        <table:table-row table:style-name="ro1">
          <table:table-cell office:value-type="string" table:style-name="ce31">
            <text:p><text:s text:c="4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33"/>
          <table:table-cell table:number-columns-repeated="16377" table:style-name="ce35"/>
        </table:table-row>
        <table:table-row table:style-name="ro1">
          <table:table-cell office:value-type="string" table:style-name="ce3">
            <text:p><text:s text:c="4"/>、高雄石化氣爆案件、八仙樂園粉塵暴燃案之醫療費用。</text:p>
          </table:table-cell>
          <table:table-cell table:style-name="ce28"/>
          <table:table-cell table:number-columns-repeated="2" table:style-name="ce4"/>
          <table:table-cell table:style-name="ce29"/>
          <table:table-cell table:number-columns-repeated="2" table:style-name="ce4"/>
          <table:table-cell table:number-columns-repeated="16377" table:style-name="ce2"/>
        </table:table-row>
        <table:table-row table:style-name="ro3">
          <table:table-cell office:value-type="string" table:style-name="ce23">
            <text:p><text:s text:c="4"/>3.<text:span text:style-name="T1">本表點數為醫療費用點數=申請費用點數+部分負擔點數，為核減</text:span></text:p>
          </table:table-cell>
          <table:table-cell table:number-columns-repeated="2" table:style-name="ce26"/>
          <table:table-cell table:number-columns-repeated="4" table:style-name="ce24"/>
          <table:table-cell table:number-columns-repeated="4" table:style-name="ce27"/>
          <table:table-cell table:number-columns-repeated="16373" table:style-name="ce25"/>
        </table:table-row>
        <table:table-row table:style-name="ro3">
          <table:table-cell office:value-type="string" table:style-name="ce23">
            <text:p><text:s text:c="7"/><text:span text:style-name="T1">前點數。</text:span></text:p>
          </table:table-cell>
          <table:table-cell table:number-columns-repeated="2" table:style-name="ce26"/>
          <table:table-cell table:number-columns-repeated="4" table:style-name="ce24"/>
          <table:table-cell table:number-columns-repeated="4" table:style-name="ce27"/>
          <table:table-cell table:number-columns-repeated="16373" table:style-name="ce25"/>
        </table:table-row>
        <table:table-row table:style-name="ro1">
          <table:table-cell office:value-type="string" table:style-name="ce8">
            <text:p>　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2">
            <text:p>醫療費用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125" table:style-name="ce15">
            <text:p>2,125<text:s/></text:p>
          </table:table-cell>
          <table:table-cell office:value-type="percentage" office:value="0.60352172680000005" table:style-name="ce18">
            <text:p>60.4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979" table:style-name="ce15">
            <text:p>979<text:s/></text:p>
          </table:table-cell>
          <table:table-cell office:value-type="percentage" office:value="0.27804600969999999" table:style-name="ce18">
            <text:p>27.8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248" table:style-name="ce15">
            <text:p>248<text:s/></text:p>
          </table:table-cell>
          <table:table-cell office:value-type="percentage" office:value="7.0434535600000001E-2" table:style-name="ce18">
            <text:p>7.0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88" table:style-name="ce15">
            <text:p>88<text:s/></text:p>
          </table:table-cell>
          <table:table-cell office:value-type="percentage" office:value="2.4992899700000001E-2" table:style-name="ce18">
            <text:p>2.5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32" table:style-name="ce15">
            <text:p>32<text:s/></text:p>
          </table:table-cell>
          <table:table-cell office:value-type="percentage" office:value="9.0883271999999994E-3" table:style-name="ce18">
            <text:p>0.9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14" table:style-name="ce15">
            <text:p>14<text:s/></text:p>
          </table:table-cell>
          <table:table-cell office:value-type="percentage" office:value="3.9761431000000002E-3" table:style-name="ce18">
            <text:p>0.4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11" table:style-name="ce15">
            <text:p>11<text:s/></text:p>
          </table:table-cell>
          <table:table-cell office:value-type="percentage" office:value="3.1241124999999998E-3" table:style-name="ce18">
            <text:p>0.3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3" table:style-name="ce15">
            <text:p>3<text:s/></text:p>
          </table:table-cell>
          <table:table-cell office:value-type="percentage" office:value="8.5203069999999995E-4" table:style-name="ce18">
            <text:p>0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.7040613000000001E-3" table:style-name="ce18">
            <text:p>0.2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.7040613000000001E-3" table:style-name="ce18">
            <text:p>0.2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.7040613000000001E-3" table:style-name="ce18">
            <text:p>0.2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5">
            <text:p>3<text:s/></text:p>
          </table:table-cell>
          <table:table-cell office:value-type="percentage" office:value="8.5203069999999995E-4" table:style-name="ce18">
            <text:p>0.1%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521" table:formula="msoxl:=SUM(B11:B22)" table:style-name="ce16">
            <text:p>3,521<text:s/></text:p>
          </table:table-cell>
          <table:table-cell office:value-type="percentage" office:value="0.99999999989999999" table:formula="msoxl:=SUM(C11:C22)" table:style-name="ce30">
            <text:p>100%</text:p>
          </table:table-cell>
          <table:table-cell table:style-name="ce5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沁玫</meta:initial-creator>
    <dc:creator>林沁玫</dc:creator>
    <meta:creation-date>2005-01-07T10:42:22Z</meta:creation-date>
    <dc:date>2015-09-14T03:27:37Z</dc:date>
    <meta:print-date>2015-09-14T03:27:16Z</meta:print-date>
  </office:meta>
</office:document-meta>
</file>