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7"/>
          <table:table-cell office:value-type="string" table:style-name="ce1">
            <text:p>104年05月中醫總額各院所醫療服務點數分布級距表</text:p>
          </table:table-cell>
          <table:table-cell table:style-name="ce19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6">
            <text:p>註1.資料來源：截至104年07月06日門住診明細彙總檔資料。</text:p>
          </table:table-cell>
          <table:table-cell table:style-name="ce10"/>
          <table:table-cell table:style-name="ce20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9"/>
          <table:table-cell table:number-columns-repeated="2" table:style-name="ce4"/>
          <table:table-cell table:style-name="ce30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26">
            <text:p><text:s text:c="8"/><text:span text:style-name="T1">職能治療所等交付機構資料、</text:span>103<text:span text:style-name="T1">年起不含受刑人之醫療服務費用、</text:span></text:p>
          </table:table-cell>
          <table:table-cell table:style-name="ce29"/>
          <table:table-cell table:number-columns-repeated="2" table:style-name="ce4"/>
          <table:table-cell table:style-name="ce30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3">
            <text:p><text:s text:c="4"/>高雄石化氣爆案件醫療費用。</text:p>
          </table:table-cell>
          <table:table-cell table:style-name="ce29"/>
          <table:table-cell table:number-columns-repeated="2" table:style-name="ce4"/>
          <table:table-cell table:style-name="ce30"/>
          <table:table-cell table:number-columns-repeated="2" table:style-name="ce4"/>
          <table:table-cell table:number-columns-repeated="16377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4" table:style-name="ce24"/>
          <table:table-cell table:number-columns-repeated="4" table:style-name="ce27"/>
          <table:table-cell table:number-columns-repeated="16373" table:style-name="ce25"/>
        </table:table-row>
        <table:table-row table:style-name="ro3">
          <table:table-cell office:value-type="string" table:style-name="ce23">
            <text:p><text:s text:c="8"/><text:span text:style-name="T1">前點數。</text:span></text:p>
          </table:table-cell>
          <table:table-cell table:number-columns-repeated="2" table:style-name="ce26"/>
          <table:table-cell table:number-columns-repeated="4" table:style-name="ce24"/>
          <table:table-cell table:number-columns-repeated="4" table:style-name="ce27"/>
          <table:table-cell table:number-columns-repeated="16373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2">
            <text:p>醫療費用點數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46" table:style-name="ce15">
            <text:p>2,146<text:s/></text:p>
          </table:table-cell>
          <table:table-cell office:value-type="percentage" office:value="0.61104783600000001" table:style-name="ce18">
            <text:p>61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61" table:style-name="ce15">
            <text:p>961<text:s/></text:p>
          </table:table-cell>
          <table:table-cell office:value-type="percentage" office:value="0.2736332574" table:style-name="ce18">
            <text:p>27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47" table:style-name="ce15">
            <text:p>247<text:s/></text:p>
          </table:table-cell>
          <table:table-cell office:value-type="percentage" office:value="7.0330296099999995E-2" table:style-name="ce18">
            <text:p>7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77" table:style-name="ce15">
            <text:p>77<text:s/></text:p>
          </table:table-cell>
          <table:table-cell office:value-type="percentage" office:value="2.1924829199999999E-2" table:style-name="ce18">
            <text:p>2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1.0250569500000001E-2" table:style-name="ce18">
            <text:p>1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5558087000000004E-3" table:style-name="ce18">
            <text:p>0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389522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7084282E-3" table:style-name="ce18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7084282E-3" table:style-name="ce18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236902000000001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236902000000001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5421409999999998E-4" table:style-name="ce18">
            <text:p>0.1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12" table:formula="msoxl:=SUM(B11:B22)" table:style-name="ce16">
            <text:p>3,512<text:s/></text:p>
          </table:table-cell>
          <table:table-cell office:value-type="percentage" office:value="1" table:formula="msoxl:=SUM(C11:C22)" table:style-name="ce28">
            <text:p>100%</text:p>
          </table:table-cell>
          <table:table-cell table:style-name="ce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7-09T09:22:23Z</dc:date>
    <meta:print-date>2015-07-09T09:22:11Z</meta:print-date>
  </office:meta>
</office:document-meta>
</file>