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3.3083in" style:use-optimal-column-width="false"/>
    </style:style>
    <style:style style:name="TableColumn8" style:family="table-column">
      <style:table-column-properties style:column-width="3.3076in" style:use-optimal-column-width="false"/>
    </style:style>
    <style:style style:name="Table6" style:family="table">
      <style:table-properties style:width="6.6159in" fo:margin-left="0in" table:align="center"/>
    </style:style>
    <style:style style:name="TableRow9" style:family="table-row">
      <style:table-row-properties style:min-row-height="0.3736in"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055in" fo:text-indent="0.019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 fo:text-indent="0.0194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0763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333in" fo:margin-left="0.3819in" fo:text-indent="-0.381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4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5" style:parent-style-name="清單段落" style:family="paragraph">
      <style:paragraph-properties fo:line-height="0.3194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6" style:parent-style-name="清單段落" style:family="paragraph">
      <style:paragraph-properties fo:line-height="0.3194in" fo:margin-left="0.4541in" fo:text-indent="-0.2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7" style:parent-style-name="清單段落" style:family="paragraph">
      <style:paragraph-properties fo:line-height="0.3194in" fo:margin-left="0.1812in" fo:text-indent="-0.168in">
        <style:tab-stops/>
      </style:paragraph-properties>
      <style:text-properties fo:hyphenate="false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43" style:parent-style-name="清單段落" style:family="paragraph">
      <style:paragraph-properties fo:line-height="0.3194in" fo:margin-left="0.1944in" fo:text-indent="-0.1944in">
        <style:tab-stops/>
      </style:paragraph-properties>
      <style:text-properties fo:hyphenate="false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333in" fo:margin-left="0.3819in" fo:text-indent="-0.381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8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9" style:parent-style-name="清單段落" style:family="paragraph">
      <style:paragraph-properties fo:line-height="0.3194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60" style:parent-style-name="清單段落" style:family="paragraph">
      <style:paragraph-properties fo:line-height="0.3194in" fo:margin-left="0.4541in" fo:text-indent="-0.2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61" style:parent-style-name="清單段落" style:family="paragraph">
      <style:paragraph-properties fo:line-height="0.3194in" fo:margin-left="0.1812in" fo:text-indent="-0.168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65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66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67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68" style:parent-style-name="內文" style:family="paragraph">
      <style:paragraph-properties fo:line-height="0.333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4">第9節 抗癌瘤藥物 Antineoplastics drugs</text:p>
      <text:p text:style-name="P5">（自112年8月1日生效）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修訂後給付規定</text:p>
            </table:table-cell>
            <table:table-cell table:style-name="TableCell12">
              <text:p text:style-name="P13">原給付規定</text:p>
            </table:table-cell>
          </table:table-row>
        </table:table-header-rows>
        <table:table-row table:style-name="TableRow14">
          <table:table-cell table:style-name="TableCell15">
            <text:p text:style-name="P16"><text:span text:style-name="T17">9.44.Azacitidine（如Vidaza）：（</text:span><text:span text:style-name="T18">102/1/1、111/5/1、111/8/1、112/2/1</text:span><text:span text:style-name="T19">、112/</text:span><text:span text:style-name="T20">8</text:span><text:span text:style-name="T21">/1</text:span><text:span text:style-name="T22">）</text:span></text:p>
            <text:p text:style-name="P23">1.骨髓增生不良症候群高危險性病患：頑固性貧血併有過量芽細胞（RA with excess blasts, RAEB）、轉變中的頑固性貧血併有過量芽細胞（RAEB in transformation, RAEB-T）、及慢性骨髓單核細胞性白血病（chronic myelomonocytic leukemia, CMMoL）。</text:p>
            <text:p text:style-name="P24">2.需經事前審查核准後使用，申請事前審查時必須確定病患無病情惡化至急性骨髓性白血病，即可繼續使用。</text:p>
            <text:p text:style-name="P25">(1)第一次申請4個治療療程。</text:p>
            <text:p text:style-name="P26">(2)第二次開始每3個療程申請一次。</text:p>
            <text:p text:style-name="P27"><text:span text:style-name="T28">3.</text:span><text:span text:style-name="T29">Winduza</text:span><text:span text:style-name="T30">、</text:span><text:span text:style-name="T31">Atalin</text:span><text:span text:style-name="T32">及</text:span><text:span text:style-name="T33">Azacitidine</text:span><text:span text:style-name="T34"><text:s/></text:span><text:span text:style-name="T35">Lyophilized Inj 100mg"GBC"</text:span><text:span text:style-name="T36">初次申請時需經事前審查核准後使用，續用不需再事前審查，惟病歷應留存確診之病理或影像診斷證明等報告，並記錄治療相關臨床資料。病患倘病情惡化至急性骨髓性白血病</text:span><text:soft-page-break/><text:span text:style-name="T37">即應停藥。（111/8/1、112/2/1</text:span><text:span text:style-name="T38">、112/</text:span><text:span text:style-name="T39">8</text:span><text:span text:style-name="T40">/1</text:span><text:span text:style-name="T41">）</text:span></text:p>
            <text:p text:style-name="P42">4.急性骨髓性白血病之定義：骨髓芽細胞（myeloblast）大於30%。</text:p>
            <text:p text:style-name="P43"><text:span text:style-name="T44">5</text:span><text:span text:style-name="T45">.本藥品與d</text:span><text:span text:style-name="T46">ecitabine</text:span><text:span text:style-name="T47">僅能擇一使用，除因耐受性不良，不得互換。若因無法耐受 decitabine而轉換至本藥品時需事前申請。使用本藥品無效後，不得再申請d</text:span><text:span text:style-name="T48">ecitabine</text:span><text:span text:style-name="T49">。（1</text:span><text:span text:style-name="T50">11</text:span><text:span text:style-name="T51">/5/1）</text:span></text:p>
          </table:table-cell>
          <table:table-cell table:style-name="TableCell52">
            <text:p text:style-name="P53"><text:span text:style-name="T54">9.44.Azacitidine（如Vidaza）：（</text:span><text:span text:style-name="T55">102/1/1、111/5/1、111/8/1、112/2/1</text:span><text:span text:style-name="T56">）</text:span></text:p>
            <text:p text:style-name="P57">1.骨髓增生不良症候群高危險性病患：頑固性貧血併有過量芽細胞（RA with excess blasts, RAEB）、轉變中的頑固性貧血併有過量芽細胞（RAEB in transformation, RAEB-T）、及慢性骨髓單核細胞性白血病（chronic myelomonocytic leukemia, CMMoL）。</text:p>
            <text:p text:style-name="P58">2.需經事前審查核准後使用，申請事前審查時必須確定病患無病情惡化至急性骨髓性白血病，即可繼續使用。</text:p>
            <text:p text:style-name="P59">(1)第一次申請4個治療療程。</text:p>
            <text:p text:style-name="P60">(2)第二次開始每3個療程申請一次。</text:p>
            <text:p text:style-name="P61"><text:span text:style-name="T62">3.</text:span><text:span text:style-name="T63">Winduza及Atalin初次申請時需經事前審查核准後使用，續用不需再事前審查，惟病歷應留存確診之病理或影像診斷證明等報告，並記錄治療相關臨床資料。病患倘病情惡化至急性骨髓性白血病即應停藥。（111/8/1、112/2/1）</text:span></text:p>
            <text:p text:style-name="P64"/>
            <text:p text:style-name="P65"/>
            <text:p text:style-name="P66">4.急性骨髓性白血病之定義：骨髓芽細胞（myeloblast）大於30%。</text:p>
            <text:p text:style-name="P67">5.本藥品與decitabine僅能擇一使用，除因耐受性不良，不得互換。若因無法耐受 decitabine而轉換至本藥品時需事前申請。使用本藥品無效後，不得再申請decitabine。（111/5/1）</text:p>
          </table:table-cell>
        </table:table-row>
      </table:table>
      <text:soft-page-break/>
      <text:p text:style-name="P68">備註：劃線部分為新修訂規定</text:p>
      <text:p text:style-name="P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333in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 style:auto-update="true">
      <style:paragraph-properties fo:widows="2" fo:orphans="2" fo:line-height="0.3333in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fo:widows="2" fo:orphans="2"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2" fo:orphans="2"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245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醫審藥</meta:initial-creator>
    <dc:creator>蕭似帆</dc:creator>
    <meta:creation-date>2023-07-13T08:02:00Z</meta:creation-date>
    <dc:date>2023-07-13T08:02:00Z</dc:date>
    <meta:print-date>2023-06-26T09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7" meta:row-count="9" meta:non-whitespace-character-count="1089"/>
  </office:meta>
</office:document-meta>
</file>