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2"/>
        <table:table-column table:style-name="co4" table:number-columns-repeated="2" table:default-cell-style-name="ce5"/>
        <table:table-column table:style-name="co5" table:number-columns-repeated="16379" table:default-cell-style-name="ce2"/>
        <table:table-row table:style-name="ro1">
          <table:table-cell table:style-name="ce20"/>
          <table:table-cell office:value-type="string" table:style-name="ce1">
            <text:p>104年01月中醫總額各院所醫療服務點數分布級距表</text:p>
          </table:table-cell>
          <table:table-cell table:style-name="ce22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2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4年03月03日門住診明細彙總檔資料。</text:p>
          </table:table-cell>
          <table:table-cell table:style-name="ce12"/>
          <table:table-cell table:style-name="ce23"/>
          <table:table-cell table:style-name="ce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29">
            <text:p><text:s text:c="8"/><text:span text:style-name="T1">職能治療所等交付機構資料、</text:span>103<text:span text:style-name="T1">年起不含受刑人之醫療服務費用、</text:span>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">
            <text:p><text:s text:c="4"/>高雄石化氣爆案件醫療費用。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6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3">
          <table:table-cell office:value-type="string" table:style-name="ce26">
            <text:p><text:s text:c="8"/><text:span text:style-name="T1">前點數。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1">
          <table:table-cell office:value-type="string" table:style-name="ce9">
            <text:p>　<text:span text:style-name="T2">4.</text:span>一個醫事機構代號視為一家院所。</text:p>
          </table:table-cell>
          <table:table-cell table:style-name="ce13"/>
          <table:table-cell table:style-name="ce24"/>
          <table:table-cell table:style-name="ce10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醫療費用點數</text:p>
          </table:table-cell>
          <table:table-cell office:value-type="string" table:style-name="ce15">
            <text:p>家數</text:p>
          </table:table-cell>
          <table:table-cell office:value-type="string" table:style-name="ce25">
            <text:p>家數占率</text:p>
          </table:table-cell>
          <table:table-cell table:style-name="ce1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2116" table:style-name="ce18">
            <text:p>2,116<text:s/></text:p>
          </table:table-cell>
          <table:table-cell office:value-type="percentage" office:value="0.60979827090000005" table:style-name="ce21">
            <text:p>6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962" table:style-name="ce18">
            <text:p>962<text:s/></text:p>
          </table:table-cell>
          <table:table-cell office:value-type="percentage" office:value="0.27723342940000001" table:style-name="ce21">
            <text:p>27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38" table:style-name="ce18">
            <text:p>238<text:s/></text:p>
          </table:table-cell>
          <table:table-cell office:value-type="percentage" office:value="6.8587896300000006E-2" table:style-name="ce21">
            <text:p>6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77" table:style-name="ce18">
            <text:p>77<text:s/></text:p>
          </table:table-cell>
          <table:table-cell office:value-type="percentage" office:value="2.2190201699999999E-2" table:style-name="ce21">
            <text:p>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8.6455331E-3" table:style-name="ce21">
            <text:p>0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17" table:style-name="ce18">
            <text:p>17<text:s/></text:p>
          </table:table-cell>
          <table:table-cell office:value-type="percentage" office:value="4.8991353999999999E-3" table:style-name="ce21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2.0172911000000001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.7291066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4" table:style-name="ce18">
            <text:p>4<text:s/></text:p>
          </table:table-cell>
          <table:table-cell office:value-type="percentage" office:value="1.1527378000000001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450萬以上未滿500萬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409221999999999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409221999999999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1,000萬以上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645533E-4" table:style-name="ce21">
            <text:p>0.1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470" table:formula="msoxl:=SUM(B11:B22)" table:style-name="ce19">
            <text:p>3,470<text:s/></text:p>
          </table:table-cell>
          <table:table-cell office:value-type="percentage" office:value="1.0000000000000002" table:formula="msoxl:=SUM(C11:C22)" table:style-name="ce31">
            <text:p>100%</text:p>
          </table:table-cell>
          <table:table-cell table:style-name="ce19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5:31Z</dc:date>
    <meta:print-date>2014-07-11T04:09:09Z</meta:print-date>
  </office:meta>
</office:document-meta>
</file>