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" style:parent-style-name="Default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20" style:family="table-column">
      <style:table-column-properties style:column-width="3.2875in" style:use-optimal-column-width="false"/>
    </style:style>
    <style:style style:name="TableColumn21" style:family="table-column">
      <style:table-column-properties style:column-width="3.2881in" style:use-optimal-column-width="false"/>
    </style:style>
    <style:style style:name="Table19" style:family="table">
      <style:table-properties style:width="6.5756in" fo:margin-left="0in" table:align="center"/>
    </style:style>
    <style:style style:name="TableRow22" style:family="table-row">
      <style:table-row-properties style:min-row-height="0.097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2.257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3055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38" style:parent-style-name="內文" style:family="paragraph">
      <style:paragraph-properties fo:line-height="0.3055in" fo:margin-left="0.2118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42" style:parent-style-name="內文" style:family="paragraph">
      <style:paragraph-properties fo:line-height="0.3055in" fo:margin-left="0.2118in" fo:text-indent="-0.1965in">
        <style:tab-stops/>
      </style:paragraph-properties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43" style:parent-style-name="內文" style:family="paragraph">
      <style:paragraph-properties fo:line-height="0.3055in" fo:margin-left="0.2118in" fo:text-indent="-0.1965in">
        <style:tab-stops/>
      </style:paragraph-properties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3055in" fo:margin-left="0.2916in" fo:text-indent="-0.2916in">
        <style:tab-stops/>
      </style:paragraph-properties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46" style:parent-style-name="內文" style:family="paragraph">
      <style:paragraph-properties fo:line-height="0.3055in" fo:margin-left="0.1791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54" style:parent-style-name="內文" style:family="paragraph">
      <style:paragraph-properties fo:line-height="0.3055in" fo:margin-left="0.1791in" fo:text-indent="-0.1944in">
        <style:tab-stops/>
      </style:paragraph-properties>
      <style:text-properties style:font-name="標楷體" style:font-name-asian="標楷體" style:font-name-complex="細明體" fo:color="#000000" style:letter-kerning="false" style:text-position="35.7% 100%" fo:font-size="14pt" style:font-size-asian="14pt" style:font-size-complex="14pt"/>
    </style:style>
    <style:style style:name="P55" style:parent-style-name="內文" style:family="paragraph">
      <style:paragraph-properties fo:line-height="0.3333in" fo:margin-left="0.0777in" fo:text-indent="-0.0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<text:span text:style-name="T4">第</text:span><text:span text:style-name="T5">9</text:span><text:span text:style-name="T6">節</text:span><text:span text:style-name="T7"><text:s/></text:span><text:span text:style-name="T8">抗癌瘤藥物</text:span><text:span text:style-name="T9"><text:s/></text:span><text:span text:style-name="T10">Antineoplastics drugs</text:span></text:p>
      <text:p text:style-name="P11"><text:span text:style-name="T12">（自</text:span><text:span text:style-name="T13">112</text:span><text:span text:style-name="T14">年</text:span><text:span text:style-name="T15">8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訂後給付規定</text:p>
          </table:table-cell>
          <table:table-cell table:style-name="TableCell25">
            <text:p text:style-name="P26">原給付規定</text:p>
          </table:table-cell>
        </table:table-row>
        <table:table-row table:style-name="TableRow27">
          <table:table-cell table:style-name="TableCell28">
            <text:p text:style-name="P29"><text:span text:style-name="T30">9.70.Pertuzumab(如Perjeta)：(108/5/1、108/12/1</text:span><text:span text:style-name="T31">、</text:span><text:span text:style-name="T32">112</text:span><text:span text:style-name="T33">/</text:span><text:span text:style-name="T34">8</text:span><text:span text:style-name="T35">/</text:span><text:span text:style-name="T36">1</text:span><text:span text:style-name="T37">)</text:span></text:p>
            <text:p text:style-name="P38"><text:span text:style-name="T39">1.Pertuzumab與trastuzumab及docetaxel併用於治療轉移後未曾以抗HER2或化學療法治療之HER2過度表現(IHC3+或FISH+)轉移性乳癌病患。(108/12/1</text:span><text:span text:style-name="T40">、112/8/1</text:span><text:span text:style-name="T41">)</text:span></text:p>
            <text:p text:style-name="P42"/>
            <text:p text:style-name="P43">2.<text:tab/>須經事前審查核准後使用，核准後每18週須檢附療效評估資料再次申請，若疾病有惡化情形即不應再行申請，每位病人至多給付18個月為限。</text:p>
          </table:table-cell>
          <table:table-cell table:style-name="TableCell44">
            <text:p text:style-name="P45">9.70.Pertuzumab(如Perjeta)：(108/5/1、108/12/1)</text:p>
            <text:p text:style-name="P46"><text:span text:style-name="T47">1.Pertuzumab與</text:span><text:span text:style-name="T48">Herceptin</text:span><text:span text:style-name="T49"><text:s/></text:span><text:span text:style-name="T50">(</text:span><text:span text:style-name="T51">trastuzumab</text:span><text:span text:style-name="T52">)</text:span><text:span text:style-name="T53">及docetaxel併用於治療轉移後未曾以抗HER2或化學療法治療之HER2過度表現(IHC3+或FISH+)轉移性乳癌病患。(108/12/1)</text:span></text:p>
            <text:p text:style-name="P54">2.須經事前審查核准後使用，核准後每18週須檢附療效評估資料再次申請，若疾病有惡化情形即不應再行申請，每位病人至多給付18個月為限。</text:p>
          </table:table-cell>
        </table:table-row>
      </table:table>
      <text:p text:style-name="P55"><text:span text:style-name="T56">備註：劃線</text:span><text:span text:style-name="T57">部分</text:span><text:span text:style-name="T58">為新修訂</text:span><text:span text:style-name="T59">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3-07-13T07:46:00Z</meta:creation-date>
    <dc:date>2023-07-13T07:46:00Z</dc:date>
    <meta:print-date>2023-07-07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