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10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3年12月03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。</text:span>103<text:span text:style-name="T1">年起不含受刑人之醫療服務費用。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醫療費用點數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032" table:style-name="ce18">
            <text:p>2,032<text:s/></text:p>
          </table:table-cell>
          <table:table-cell office:value-type="percentage" office:value="0.58491652270000005" table:style-name="ce21">
            <text:p>58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1007" table:style-name="ce18">
            <text:p>1,007<text:s/></text:p>
          </table:table-cell>
          <table:table-cell office:value-type="percentage" office:value="0.28986758779999999" table:style-name="ce21">
            <text:p>29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62" table:style-name="ce18">
            <text:p>262<text:s/></text:p>
          </table:table-cell>
          <table:table-cell office:value-type="percentage" office:value="7.54173863E-2" table:style-name="ce21">
            <text:p>7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9" table:style-name="ce18">
            <text:p>79<text:s/></text:p>
          </table:table-cell>
          <table:table-cell office:value-type="percentage" office:value="2.2740356900000001E-2" table:style-name="ce21">
            <text:p>2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40" table:style-name="ce18">
            <text:p>40<text:s/></text:p>
          </table:table-cell>
          <table:table-cell office:value-type="percentage" office:value="1.1514104799999999E-2" table:style-name="ce21">
            <text:p>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6.0449049999999997E-3" table:style-name="ce21">
            <text:p>0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02821E-3" table:style-name="ce21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355790000000002E-4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02821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392630999999999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271157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355790000000002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74" table:formula="msoxl:=SUM(B10:B21)" table:style-name="ce19">
            <text:p>3,474<text:s/></text:p>
          </table:table-cell>
          <table:table-cell office:value-type="percentage" office:value="1.0000000001" table:formula="msoxl:=SUM(C10:C21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10:22Z</dc:date>
    <meta:print-date>2017-07-07T08:09:52Z</meta:print-date>
  </office:meta>
</office:document-meta>
</file>