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3年06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3年8月04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。</text:span>103<text:span text:style-name="T1">年起不含受刑人之醫療服務費用。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申報點數級距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188" table:style-name="ce18">
            <text:p>2,188<text:s/></text:p>
          </table:table-cell>
          <table:table-cell office:value-type="percentage" office:value="0.63420289860000001" table:style-name="ce21">
            <text:p>63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894" table:style-name="ce18">
            <text:p>894<text:s/></text:p>
          </table:table-cell>
          <table:table-cell office:value-type="percentage" office:value="0.25913043479999998" table:style-name="ce21">
            <text:p>25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23" table:style-name="ce18">
            <text:p>223<text:s/></text:p>
          </table:table-cell>
          <table:table-cell office:value-type="percentage" office:value="6.4637681200000005E-2" table:style-name="ce21">
            <text:p>6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66" table:style-name="ce18">
            <text:p>66<text:s/></text:p>
          </table:table-cell>
          <table:table-cell office:value-type="percentage" office:value="1.9130434799999999E-2" table:style-name="ce21">
            <text:p>1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6" table:style-name="ce18">
            <text:p>36<text:s/></text:p>
          </table:table-cell>
          <table:table-cell office:value-type="percentage" office:value="1.0434782599999999E-2" table:style-name="ce21">
            <text:p>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12" table:style-name="ce18">
            <text:p>12<text:s/></text:p>
          </table:table-cell>
          <table:table-cell office:value-type="percentage" office:value="3.4782608999999998E-3" table:style-name="ce21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3188406000000002E-3" table:style-name="ce21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.7391303999999999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3188406000000002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1" table:style-name="ce18">
            <text:p>1<text:s/></text:p>
          </table:table-cell>
          <table:table-cell office:value-type="percentage" office:value="2.8985509999999998E-4" table:style-name="ce21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492754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6956519999999995E-4" table:style-name="ce21">
            <text:p>0.1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50" table:formula="msoxl:=SUM(B10:B21)" table:style-name="ce19">
            <text:p>3,450<text:s/></text:p>
          </table:table-cell>
          <table:table-cell office:value-type="percentage" office:value="1.0000000001999998" table:formula="msoxl:=SUM(C10:C21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8:24Z</dc:date>
    <meta:print-date>2014-07-11T04:09:09Z</meta:print-date>
  </office:meta>
</office:document-meta>
</file>