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3年04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3年6月05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045" table:style-name="ce19">
            <text:p>2,045<text:s/></text:p>
          </table:table-cell>
          <table:table-cell office:value-type="percentage" office:value="0.59638378540000003" table:style-name="ce22">
            <text:p>59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982" table:style-name="ce19">
            <text:p>982<text:s/></text:p>
          </table:table-cell>
          <table:table-cell office:value-type="percentage" office:value="0.28638086909999999" table:style-name="ce22">
            <text:p>28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44" table:style-name="ce19">
            <text:p>244<text:s/></text:p>
          </table:table-cell>
          <table:table-cell office:value-type="percentage" office:value="7.11577719E-2" table:style-name="ce22">
            <text:p>7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75" table:style-name="ce19">
            <text:p>75<text:s/></text:p>
          </table:table-cell>
          <table:table-cell office:value-type="percentage" office:value="2.1872266000000001E-2" table:style-name="ce22">
            <text:p>2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36" table:style-name="ce19">
            <text:p>36<text:s/></text:p>
          </table:table-cell>
          <table:table-cell office:value-type="percentage" office:value="1.04986877E-2" table:style-name="ce22">
            <text:p>1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5" table:style-name="ce19">
            <text:p>15<text:s/></text:p>
          </table:table-cell>
          <table:table-cell office:value-type="percentage" office:value="4.3744531999999996E-3" table:style-name="ce22">
            <text:p>0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9" table:style-name="ce19">
            <text:p>9<text:s/></text:p>
          </table:table-cell>
          <table:table-cell office:value-type="percentage" office:value="2.6246719000000002E-3" table:style-name="ce22">
            <text:p>0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4581511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7497813000000001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1665209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4581511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3" table:style-name="ce19">
            <text:p>3<text:s/></text:p>
          </table:table-cell>
          <table:table-cell office:value-type="percentage" office:value="8.7489060000000001E-4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429" table:formula="msoxl:=SUM(B10:B21)" table:style-name="ce20">
            <text:p>3,429<text:s/></text:p>
          </table:table-cell>
          <table:table-cell office:value-type="percentage" office:value="1.0000000002000002" table:formula="msoxl:=SUM(C10:C21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07:23Z</dc:date>
    <meta:print-date>2005-09-10T05:36:22Z</meta:print-date>
  </office:meta>
</office:document-meta>
</file>