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3年03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05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44" table:style-name="ce19">
            <text:p>2,044<text:s/></text:p>
          </table:table-cell>
          <table:table-cell office:value-type="percentage" office:value="0.59748611519999995" table:style-name="ce22">
            <text:p>59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84" table:style-name="ce19">
            <text:p>984<text:s/></text:p>
          </table:table-cell>
          <table:table-cell office:value-type="percentage" office:value="0.28763519440000002" table:style-name="ce22">
            <text:p>28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0" table:style-name="ce19">
            <text:p>240<text:s/></text:p>
          </table:table-cell>
          <table:table-cell office:value-type="percentage" office:value="7.0154925500000007E-2" table:style-name="ce22">
            <text:p>7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1" table:style-name="ce19">
            <text:p>71<text:s/></text:p>
          </table:table-cell>
          <table:table-cell office:value-type="percentage" office:value="2.07541654E-2" table:style-name="ce22">
            <text:p>2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7" table:style-name="ce19">
            <text:p>37<text:s/></text:p>
          </table:table-cell>
          <table:table-cell office:value-type="percentage" office:value="1.0815551E-2" table:style-name="ce22">
            <text:p>1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6" table:style-name="ce19">
            <text:p>16<text:s/></text:p>
          </table:table-cell>
          <table:table-cell office:value-type="percentage" office:value="4.6769949999999998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753873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692488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046185299999999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692488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615609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7693660000000002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421" table:formula="msoxl:=SUM(B10:B21)" table:style-name="ce20">
            <text:p>3,421<text:s/></text:p>
          </table:table-cell>
          <table:table-cell office:value-type="percentage" office:value="0.99999999999999989" table:formula="msoxl:=SUM(C10:C21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6:54Z</dc:date>
    <meta:print-date>2005-09-10T05:36:22Z</meta:print-date>
  </office:meta>
</office:document-meta>
</file>