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3年02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3年04月03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483" table:style-name="ce19">
            <text:p>2,483<text:s/></text:p>
          </table:table-cell>
          <table:table-cell office:value-type="percentage" office:value="0.73244837760000003" table:style-name="ce22">
            <text:p>73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684" table:style-name="ce19">
            <text:p>684<text:s/></text:p>
          </table:table-cell>
          <table:table-cell office:value-type="percentage" office:value="0.20176991150000001" table:style-name="ce22">
            <text:p>2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136" table:style-name="ce19">
            <text:p>136<text:s/></text:p>
          </table:table-cell>
          <table:table-cell office:value-type="percentage" office:value="4.0117994099999998E-2" table:style-name="ce22">
            <text:p>4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44" table:style-name="ce19">
            <text:p>44<text:s/></text:p>
          </table:table-cell>
          <table:table-cell office:value-type="percentage" office:value="1.2979351E-2" table:style-name="ce22">
            <text:p>1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20" table:style-name="ce19">
            <text:p>20<text:s/></text:p>
          </table:table-cell>
          <table:table-cell office:value-type="percentage" office:value="5.8997049999999999E-3" table:style-name="ce22">
            <text:p>0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1799410000000001E-3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1799410000000001E-3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0648967999999999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2.9498529999999999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1" table:style-name="ce19">
            <text:p>1<text:s/></text:p>
          </table:table-cell>
          <table:table-cell office:value-type="percentage" office:value="2.9498529999999999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4749263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1" table:style-name="ce19">
            <text:p>1<text:s/></text:p>
          </table:table-cell>
          <table:table-cell office:value-type="percentage" office:value="2.9498529999999999E-4" table:style-name="ce22">
            <text:p>0.0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390" table:formula="msoxl:=SUM(B10:B21)" table:style-name="ce20">
            <text:p>3,390<text:s/></text:p>
          </table:table-cell>
          <table:table-cell office:value-type="percentage" office:value="1.0000000002" table:formula="msoxl:=SUM(C10:C21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06:33Z</dc:date>
    <meta:print-date>2005-09-10T05:36:22Z</meta:print-date>
  </office:meta>
</office:document-meta>
</file>