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3年01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3年03月06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87" table:style-name="ce19">
            <text:p>2,087<text:s/></text:p>
          </table:table-cell>
          <table:table-cell office:value-type="percentage" office:value="0.61436561670000001" table:style-name="ce22">
            <text:p>61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47" table:style-name="ce19">
            <text:p>947<text:s/></text:p>
          </table:table-cell>
          <table:table-cell office:value-type="percentage" office:value="0.27877539010000002" table:style-name="ce22">
            <text:p>27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18" table:style-name="ce19">
            <text:p>218<text:s/></text:p>
          </table:table-cell>
          <table:table-cell office:value-type="percentage" office:value="6.4174271399999996E-2" table:style-name="ce22">
            <text:p>6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69" table:style-name="ce19">
            <text:p>69<text:s/></text:p>
          </table:table-cell>
          <table:table-cell office:value-type="percentage" office:value="2.031204E-2" table:style-name="ce22">
            <text:p>2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6" table:style-name="ce19">
            <text:p>36<text:s/></text:p>
          </table:table-cell>
          <table:table-cell office:value-type="percentage" office:value="1.05975861E-2" table:style-name="ce22">
            <text:p>1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4" table:style-name="ce19">
            <text:p>14<text:s/></text:p>
          </table:table-cell>
          <table:table-cell office:value-type="percentage" office:value="4.1212834999999996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718870000000001E-3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5.8875479999999998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9" table:style-name="ce19">
            <text:p>9<text:s/></text:p>
          </table:table-cell>
          <table:table-cell office:value-type="percentage" office:value="2.6493965000000002E-3" table:style-name="ce22">
            <text:p>0.3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2" table:style-name="ce19">
            <text:p>2<text:s/></text:p>
          </table:table-cell>
          <table:table-cell office:value-type="percentage" office:value="5.8875479999999998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718870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8.8313219999999997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97" table:formula="msoxl:=SUM(B10:B21)" table:style-name="ce20">
            <text:p>3,397<text:s/></text:p>
          </table:table-cell>
          <table:table-cell office:value-type="percentage" office:value="1.0000000000999998" table:formula="msoxl:=SUM(C10:C21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6:10Z</dc:date>
    <meta:print-date>2005-09-10T05:36:22Z</meta:print-date>
  </office:meta>
</office:document-meta>
</file>