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5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01月0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979" table:style-name="ce12">
            <text:p>3,979<text:s/></text:p>
          </table:table-cell>
          <table:table-cell office:value-type="percentage" office:value="0.39399940589999999" table:style-name="ce15">
            <text:p>39.4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07" table:style-name="ce12">
            <text:p>3,407<text:s/></text:p>
          </table:table-cell>
          <table:table-cell office:value-type="percentage" office:value="0.33736013469999998" table:style-name="ce15">
            <text:p>33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504" table:style-name="ce12">
            <text:p>1,504<text:s/></text:p>
          </table:table-cell>
          <table:table-cell office:value-type="percentage" office:value="0.14892563619999999" table:style-name="ce15">
            <text:p>14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671" table:style-name="ce12">
            <text:p>671<text:s/></text:p>
          </table:table-cell>
          <table:table-cell office:value-type="percentage" office:value="6.6442221999999995E-2" table:style-name="ce15">
            <text:p>6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270" table:style-name="ce12">
            <text:p>270<text:s/></text:p>
          </table:table-cell>
          <table:table-cell office:value-type="percentage" office:value="2.67353203E-2" table:style-name="ce15">
            <text:p>2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22" table:style-name="ce12">
            <text:p>122<text:s/></text:p>
          </table:table-cell>
          <table:table-cell office:value-type="percentage" office:value="1.2080403999999999E-2" table:style-name="ce15">
            <text:p>1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67" table:style-name="ce12">
            <text:p>67<text:s/></text:p>
          </table:table-cell>
          <table:table-cell office:value-type="percentage" office:value="6.6343202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23" table:style-name="ce12">
            <text:p>23<text:s/></text:p>
          </table:table-cell>
          <table:table-cell office:value-type="percentage" office:value="2.2774532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823546999999999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4" table:style-name="ce12">
            <text:p>14<text:s/></text:p>
          </table:table-cell>
          <table:table-cell office:value-type="percentage" office:value="1.3862759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7" table:style-name="ce12">
            <text:p>17<text:s/></text:p>
          </table:table-cell>
          <table:table-cell office:value-type="percentage" office:value="1.683335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313790000000001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99" table:formula="msoxl:=SUM(B20:B31)" table:style-name="ce14">
            <text:p>10,099<text:s/></text:p>
          </table:table-cell>
          <table:table-cell office:value-type="percentage" office:value="0.9999999999999998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5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6年01月04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點數為醫療費用點數=申請費用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8">
            <text:p>醫療費用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98" table:style-name="ce12">
            <text:p>3,298<text:s/></text:p>
          </table:table-cell>
          <table:table-cell office:value-type="percentage" office:value="0.32727994440000002" table:style-name="ce36">
            <text:p>32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347" table:style-name="ce12">
            <text:p>3,347<text:s/></text:p>
          </table:table-cell>
          <table:table-cell office:value-type="percentage" office:value="0.33214250270000001" table:style-name="ce36">
            <text:p>33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42" table:style-name="ce12">
            <text:p>1,642<text:s/></text:p>
          </table:table-cell>
          <table:table-cell office:value-type="percentage" office:value="0.162945321" table:style-name="ce36">
            <text:p>16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87" table:style-name="ce12">
            <text:p>887<text:s/></text:p>
          </table:table-cell>
          <table:table-cell office:value-type="percentage" office:value="8.8022228800000005E-2" table:style-name="ce36">
            <text:p>8.8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18" table:style-name="ce12">
            <text:p>418<text:s/></text:p>
          </table:table-cell>
          <table:table-cell office:value-type="percentage" office:value="4.1480599399999998E-2" table:style-name="ce36">
            <text:p>4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12" table:style-name="ce12">
            <text:p>212<text:s/></text:p>
          </table:table-cell>
          <table:table-cell office:value-type="percentage" office:value="2.1038007300000001E-2" table:style-name="ce36">
            <text:p>2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11" table:style-name="ce12">
            <text:p>111<text:s/></text:p>
          </table:table-cell>
          <table:table-cell office:value-type="percentage" office:value="1.1015183099999999E-2" table:style-name="ce36">
            <text:p>1.1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57" table:style-name="ce12">
            <text:p>57<text:s/></text:p>
          </table:table-cell>
          <table:table-cell office:value-type="percentage" office:value="5.6564453999999997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0" table:style-name="ce12">
            <text:p>40<text:s/></text:p>
          </table:table-cell>
          <table:table-cell office:value-type="percentage" office:value="3.9694353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21" table:style-name="ce12">
            <text:p>21<text:s/></text:p>
          </table:table-cell>
          <table:table-cell office:value-type="percentage" office:value="2.0839536000000001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37" table:style-name="ce12">
            <text:p>37<text:s/></text:p>
          </table:table-cell>
          <table:table-cell office:value-type="percentage" office:value="3.6717276999999999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9465119999999997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077" table:formula="msoxl:=SUM(B19:B30)" table:style-name="ce14">
            <text:p>10,077<text:s/></text:p>
          </table:table-cell>
          <table:table-cell office:value-type="percentage" office:value="0.99999999990000032" table:formula="msoxl:=SUM(C19:C30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7-01-13T09:05:11Z</dc:date>
    <meta:print-date>2017-01-13T09:04:54Z</meta:print-date>
  </office:meta>
</office:document-meta>
</file>