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7.62cm"/>
    </style:style>
    <style:style style:name="co8" style:family="table-column">
      <style:table-column-properties fo:break-before="auto" style:column-width="6.6675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05年10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05年12月05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點數為醫療費用點數=申請費用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費用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945" table:style-name="ce12">
            <text:p>3,945<text:s/></text:p>
          </table:table-cell>
          <table:table-cell office:value-type="percentage" office:value="0.39226409470000001" table:style-name="ce15">
            <text:p>39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404" table:style-name="ce12">
            <text:p>3,404<text:s/></text:p>
          </table:table-cell>
          <table:table-cell office:value-type="percentage" office:value="0.33847071690000002" table:style-name="ce15">
            <text:p>33.8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502" table:style-name="ce12">
            <text:p>1,502<text:s/></text:p>
          </table:table-cell>
          <table:table-cell office:value-type="percentage" office:value="0.14934871229999999" table:style-name="ce15">
            <text:p>14.9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669" table:style-name="ce12">
            <text:p>669<text:s/></text:p>
          </table:table-cell>
          <table:table-cell office:value-type="percentage" office:value="6.65208313E-2" table:style-name="ce15">
            <text:p>6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270" table:style-name="ce12">
            <text:p>270<text:s/></text:p>
          </table:table-cell>
          <table:table-cell office:value-type="percentage" office:value="2.6846972300000001E-2" table:style-name="ce15">
            <text:p>2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22" table:style-name="ce12">
            <text:p>122<text:s/></text:p>
          </table:table-cell>
          <table:table-cell office:value-type="percentage" office:value="1.21308541E-2" table:style-name="ce15">
            <text:p>1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67" table:style-name="ce12">
            <text:p>67<text:s/></text:p>
          </table:table-cell>
          <table:table-cell office:value-type="percentage" office:value="6.6620263999999998E-3" table:style-name="ce15">
            <text:p>0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22" table:style-name="ce12">
            <text:p>22<text:s/></text:p>
          </table:table-cell>
          <table:table-cell office:value-type="percentage" office:value="2.1875311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18" table:style-name="ce12">
            <text:p>18<text:s/></text:p>
          </table:table-cell>
          <table:table-cell office:value-type="percentage" office:value="1.7897982000000001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14" table:style-name="ce12">
            <text:p>14<text:s/></text:p>
          </table:table-cell>
          <table:table-cell office:value-type="percentage" office:value="1.3920651999999999E-3" table:style-name="ce15">
            <text:p>0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17" table:style-name="ce12">
            <text:p>17<text:s/></text:p>
          </table:table-cell>
          <table:table-cell office:value-type="percentage" office:value="1.6903649000000001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7" table:style-name="ce12">
            <text:p>7<text:s/></text:p>
          </table:table-cell>
          <table:table-cell office:value-type="percentage" office:value="6.9603259999999995E-4" table:style-name="ce16">
            <text:p>0.1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057" table:formula="msoxl:=SUM(B20:B31)" table:style-name="ce14">
            <text:p>10,057<text:s/></text:p>
          </table:table-cell>
          <table:table-cell office:value-type="percentage" office:value="1.0000000000000002" table:formula="msoxl:=SUM(C20:C31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05年10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msoxl:=MEDI!A2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05年12月05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點數為醫療費用點數=申請費用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1">
          <table:table-cell office:value-type="string" table:style-name="ce8">
            <text:p>醫療費用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334" table:style-name="ce12">
            <text:p>3,334<text:s/></text:p>
          </table:table-cell>
          <table:table-cell office:value-type="percentage" office:value="0.3315103908" table:style-name="ce36">
            <text:p>33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310" table:style-name="ce12">
            <text:p>3,310<text:s/></text:p>
          </table:table-cell>
          <table:table-cell office:value-type="percentage" office:value="0.32912399320000002" table:style-name="ce36">
            <text:p>32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693" table:style-name="ce12">
            <text:p>1,693<text:s/></text:p>
          </table:table-cell>
          <table:table-cell office:value-type="percentage" office:value="0.1683404594" table:style-name="ce36">
            <text:p>16.8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834" table:style-name="ce12">
            <text:p>834<text:s/></text:p>
          </table:table-cell>
          <table:table-cell office:value-type="percentage" office:value="8.2927314299999999E-2" table:style-name="ce36">
            <text:p>8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421" table:style-name="ce12">
            <text:p>421<text:s/></text:p>
          </table:table-cell>
          <table:table-cell office:value-type="percentage" office:value="4.18613901E-2" table:style-name="ce36">
            <text:p>4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97" table:style-name="ce12">
            <text:p>197<text:s/></text:p>
          </table:table-cell>
          <table:table-cell office:value-type="percentage" office:value="1.9588346400000001E-2" table:style-name="ce36">
            <text:p>2.0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02" table:style-name="ce12">
            <text:p>102<text:s/></text:p>
          </table:table-cell>
          <table:table-cell office:value-type="percentage" office:value="1.0142189500000001E-2" table:style-name="ce36">
            <text:p>1.0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60" table:style-name="ce12">
            <text:p>60<text:s/></text:p>
          </table:table-cell>
          <table:table-cell office:value-type="percentage" office:value="5.9659937999999996E-3" table:style-name="ce36">
            <text:p>0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37" table:style-name="ce12">
            <text:p>37<text:s/></text:p>
          </table:table-cell>
          <table:table-cell office:value-type="percentage" office:value="3.6790295000000001E-3" table:style-name="ce36">
            <text:p>0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23" table:style-name="ce12">
            <text:p>23<text:s/></text:p>
          </table:table-cell>
          <table:table-cell office:value-type="percentage" office:value="2.2869642999999999E-3" table:style-name="ce36">
            <text:p>0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37" table:style-name="ce12">
            <text:p>37<text:s/></text:p>
          </table:table-cell>
          <table:table-cell office:value-type="percentage" office:value="3.6790295000000001E-3" table:style-name="ce36">
            <text:p>0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9" table:style-name="ce12">
            <text:p>9<text:s/></text:p>
          </table:table-cell>
          <table:table-cell office:value-type="percentage" office:value="8.9489910000000003E-4" table:style-name="ce37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057" table:formula="msoxl:=SUM(B19:B30)" table:style-name="ce14">
            <text:p>10,057<text:s/></text:p>
          </table:table-cell>
          <table:table-cell office:value-type="percentage" office:value="0.99999999989999977" table:formula="msoxl:=SUM(C19:C30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洪于淇</meta:initial-creator>
    <dc:creator>邵子川</dc:creator>
    <meta:creation-date>2005-01-07T10:42:22Z</meta:creation-date>
    <dc:date>2016-12-13T02:19:51Z</dc:date>
    <meta:print-date>2016-12-13T02:19:37Z</meta:print-date>
  </office:meta>
</office:document-meta>
</file>