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10月0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61" table:style-name="ce12">
            <text:p>4,061<text:s/></text:p>
          </table:table-cell>
          <table:table-cell office:value-type="percentage" office:value="0.40524897710000002" table:style-name="ce15">
            <text:p>4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99" table:style-name="ce12">
            <text:p>3,399<text:s/></text:p>
          </table:table-cell>
          <table:table-cell office:value-type="percentage" office:value="0.33918770580000002" table:style-name="ce15">
            <text:p>33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32" table:style-name="ce12">
            <text:p>1,432<text:s/></text:p>
          </table:table-cell>
          <table:table-cell office:value-type="percentage" office:value="0.14289991020000001" table:style-name="ce15">
            <text:p>1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15" table:style-name="ce12">
            <text:p>615<text:s/></text:p>
          </table:table-cell>
          <table:table-cell office:value-type="percentage" office:value="6.1371120600000002E-2" table:style-name="ce15">
            <text:p>6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51" table:style-name="ce12">
            <text:p>251<text:s/></text:p>
          </table:table-cell>
          <table:table-cell office:value-type="percentage" office:value="2.5047400500000001E-2" table:style-name="ce15">
            <text:p>2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0" table:style-name="ce12">
            <text:p>130<text:s/></text:p>
          </table:table-cell>
          <table:table-cell office:value-type="percentage" office:value="1.2972757200000001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4863786000000003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958087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968566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974853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968566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874259999999997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21" table:formula="msoxl:=SUM(B20:B31)" table:style-name="ce14">
            <text:p>10,021<text:s/></text:p>
          </table:table-cell>
          <table:table-cell office:value-type="percentage" office:value="0.9999999999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5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10月0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65" table:style-name="ce12">
            <text:p>3,465<text:s/></text:p>
          </table:table-cell>
          <table:table-cell office:value-type="percentage" office:value="0.3457738749" table:style-name="ce36">
            <text:p>34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02" table:style-name="ce12">
            <text:p>3,302<text:s/></text:p>
          </table:table-cell>
          <table:table-cell office:value-type="percentage" office:value="0.32950803309999999" table:style-name="ce36">
            <text:p>33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23" table:style-name="ce12">
            <text:p>1,623<text:s/></text:p>
          </table:table-cell>
          <table:table-cell office:value-type="percentage" office:value="0.16195988419999999" table:style-name="ce36">
            <text:p>16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08" table:style-name="ce12">
            <text:p>808<text:s/></text:p>
          </table:table-cell>
          <table:table-cell office:value-type="percentage" office:value="8.0630675600000007E-2" table:style-name="ce36">
            <text:p>8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91" table:style-name="ce12">
            <text:p>391<text:s/></text:p>
          </table:table-cell>
          <table:table-cell office:value-type="percentage" office:value="3.9018062100000001E-2" table:style-name="ce36">
            <text:p>3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80" table:style-name="ce12">
            <text:p>180<text:s/></text:p>
          </table:table-cell>
          <table:table-cell office:value-type="percentage" office:value="1.79622792E-2" table:style-name="ce36">
            <text:p>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4" table:style-name="ce12">
            <text:p>104<text:s/></text:p>
          </table:table-cell>
          <table:table-cell office:value-type="percentage" office:value="1.03782058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5.6880550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3.0935035999999998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962278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928750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9832350000000004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21" table:formula="msoxl:=SUM(B19:B30)" table:style-name="ce14">
            <text:p>10,021<text:s/></text:p>
          </table:table-cell>
          <table:table-cell office:value-type="percentage" office:value="1.0000000000000002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6-10-14T07:16:57Z</dc:date>
    <meta:print-date>2016-10-12T09:46:29Z</meta:print-date>
  </office:meta>
</office:document-meta>
</file>