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5年07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5年09月05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371" table:style-name="ce12">
            <text:p>4,371<text:s/></text:p>
          </table:table-cell>
          <table:table-cell office:value-type="percentage" office:value="0.43605347169999997" table:style-name="ce15">
            <text:p>43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41" table:style-name="ce12">
            <text:p>3,341<text:s/></text:p>
          </table:table-cell>
          <table:table-cell office:value-type="percentage" office:value="0.33330007979999998" table:style-name="ce15">
            <text:p>33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304" table:style-name="ce12">
            <text:p>1,304<text:s/></text:p>
          </table:table-cell>
          <table:table-cell office:value-type="percentage" office:value="0.13008778930000001" table:style-name="ce15">
            <text:p>13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565" table:style-name="ce12">
            <text:p>565<text:s/></text:p>
          </table:table-cell>
          <table:table-cell office:value-type="percentage" office:value="5.63647247E-2" table:style-name="ce15">
            <text:p>5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31" table:style-name="ce12">
            <text:p>231<text:s/></text:p>
          </table:table-cell>
          <table:table-cell office:value-type="percentage" office:value="2.3044692700000001E-2" table:style-name="ce15">
            <text:p>2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04" table:style-name="ce12">
            <text:p>104<text:s/></text:p>
          </table:table-cell>
          <table:table-cell office:value-type="percentage" office:value="1.0375099800000001E-2" table:style-name="ce15">
            <text:p>1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44" table:style-name="ce12">
            <text:p>44<text:s/></text:p>
          </table:table-cell>
          <table:table-cell office:value-type="percentage" office:value="4.3894653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9" table:style-name="ce12">
            <text:p>19<text:s/></text:p>
          </table:table-cell>
          <table:table-cell office:value-type="percentage" office:value="1.895450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973662999999999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1971269000000001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959297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9880289999999999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24" table:formula="msoxl:=SUM(B20:B31)" table:style-name="ce14">
            <text:p>10,024<text:s/></text:p>
          </table:table-cell>
          <table:table-cell office:value-type="percentage" office:value="1.0000000000999998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5年07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5年09月05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753" table:style-name="ce12">
            <text:p>3,753<text:s/></text:p>
          </table:table-cell>
          <table:table-cell office:value-type="percentage" office:value="0.37440143660000003" table:style-name="ce36">
            <text:p>37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70" table:style-name="ce12">
            <text:p>3,270<text:s/></text:p>
          </table:table-cell>
          <table:table-cell office:value-type="percentage" office:value="0.32621707900000002" table:style-name="ce36">
            <text:p>32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55" table:style-name="ce12">
            <text:p>1,555<text:s/></text:p>
          </table:table-cell>
          <table:table-cell office:value-type="percentage" office:value="0.1551276935" table:style-name="ce36">
            <text:p>15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31" table:style-name="ce12">
            <text:p>731<text:s/></text:p>
          </table:table-cell>
          <table:table-cell office:value-type="percentage" office:value="7.292498E-2" table:style-name="ce36">
            <text:p>7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33" table:style-name="ce12">
            <text:p>333<text:s/></text:p>
          </table:table-cell>
          <table:table-cell office:value-type="percentage" office:value="3.32202713E-2" table:style-name="ce36">
            <text:p>3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73" table:style-name="ce12">
            <text:p>173<text:s/></text:p>
          </table:table-cell>
          <table:table-cell office:value-type="percentage" office:value="1.7258579400000001E-2" table:style-name="ce36">
            <text:p>1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82" table:style-name="ce12">
            <text:p>82<text:s/></text:p>
          </table:table-cell>
          <table:table-cell office:value-type="percentage" office:value="8.1803671000000005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8" table:style-name="ce12">
            <text:p>48<text:s/></text:p>
          </table:table-cell>
          <table:table-cell office:value-type="percentage" office:value="4.7885076000000002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2944931999999999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9" table:style-name="ce12">
            <text:p>19<text:s/></text:p>
          </table:table-cell>
          <table:table-cell office:value-type="percentage" office:value="1.8954509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0" table:style-name="ce12">
            <text:p>30<text:s/></text:p>
          </table:table-cell>
          <table:table-cell office:value-type="percentage" office:value="2.9928172000000001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9832399999999995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24" table:formula="msoxl:=SUM(B19:B30)" table:style-name="ce14">
            <text:p>10,024<text:s/></text:p>
          </table:table-cell>
          <table:table-cell office:value-type="percentage" office:value="0.99999999980000009" table:formula="msoxl:=SUM(C19:C30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6-09-14T08:01:24Z</dc:date>
    <meta:print-date>2016-09-14T08:00:29Z</meta:print-date>
  </office:meta>
</office:document-meta>
</file>