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14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5年06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08月0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交付機構資料，且不含門診透析、預防保健、居家照護、精神疾病社區復健、安寧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/>居家療護、護理之家照護、安養、養護機構院民之居家照護、職災案件、代辦門診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戒菸治療試辦計畫、代辦精神科強制住院、愛滋病案件、代辦孕婦全面篩檢愛滋計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畫案件、代辦結核病、老人流感疫苗接種、肺炎鏈珠球菌疫苗接種、愛滋防治替代</text:p>
          </table:table-cell>
          <table:table-cell table:number-columns-repeated="2" table:style-name="ce26"/>
          <table:table-cell table:style-name="ce32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104年八仙樂園粉塵暴燃案之醫療費用。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6">
            <text:p><text:s text:c="2"/>科強制住院、愛滋病案件、低收入戶住院膳食費等代辦案件，且不含受刑人、高雄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36">
            <text:p><text:s text:c="2"/>石化氣爆案件、八仙樂園粉塵暴燃案之醫療費用。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45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325" table:style-name="ce12">
            <text:p>4,325<text:s/></text:p>
          </table:table-cell>
          <table:table-cell office:value-type="percentage" office:value="0.43133539440000002" table:style-name="ce15">
            <text:p>43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42" table:style-name="ce12">
            <text:p>3,342<text:s/></text:p>
          </table:table-cell>
          <table:table-cell office:value-type="percentage" office:value="0.33330008979999998" table:style-name="ce15">
            <text:p>33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349" table:style-name="ce12">
            <text:p>1,349<text:s/></text:p>
          </table:table-cell>
          <table:table-cell office:value-type="percentage" office:value="0.13453675079999999" table:style-name="ce15">
            <text:p>13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570" table:style-name="ce12">
            <text:p>570<text:s/></text:p>
          </table:table-cell>
          <table:table-cell office:value-type="percentage" office:value="5.6846514399999999E-2" table:style-name="ce15">
            <text:p>5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19" table:style-name="ce12">
            <text:p>219<text:s/></text:p>
          </table:table-cell>
          <table:table-cell office:value-type="percentage" office:value="2.1841029200000001E-2" table:style-name="ce15">
            <text:p>2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09" table:style-name="ce12">
            <text:p>109<text:s/></text:p>
          </table:table-cell>
          <table:table-cell office:value-type="percentage" office:value="1.0870649200000001E-2" table:style-name="ce15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52" table:style-name="ce12">
            <text:p>52<text:s/></text:p>
          </table:table-cell>
          <table:table-cell office:value-type="percentage" office:value="5.1859977999999998E-3" table:style-name="ce15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943453000000002E-3" table:style-name="ce15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964995E-3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811509999999995E-4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962301999999999E-3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9838440000000001E-4" table:style-name="ce16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27" table:formula="msoxl:=SUM(B20:B31)" table:style-name="ce14">
            <text:p>10,027<text:s/></text:p>
          </table:table-cell>
          <table:table-cell office:value-type="percentage" office:value="1.0000000000999998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46"/>
          <table:table-cell office:value-type="string" table:style-name="ce2">
            <text:p>105年06月西醫基層總額(含交付)各院所醫療服務點數分布級距表</text:p>
          </table:table-cell>
          <table:table-cell table:style-name="ce46"/>
          <table:table-cell table:style-name="ce47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08月0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交付機構資料，但不含門診透析、預防保健、居家照護、精神疾病社區復健、安寧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/>居家療護、護理之家照護、安養、養護機構院民之居家照護、職災案件、代辦門診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戒菸治療試辦計畫、代辦精神科強制住院、愛滋病案件、代辦孕婦全面篩檢愛滋計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畫案件、代辦結核病、老人流感疫苗接種、肺炎鏈珠球菌疫苗接種、愛滋防治替代</text:p>
          </table:table-cell>
          <table:table-cell table:number-columns-repeated="2" table:style-name="ce26"/>
          <table:table-cell table:style-name="ce32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104年八仙樂園粉塵暴燃案之醫療費用。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6">
            <text:p><text:s text:c="2"/>科強制住院、愛滋病案件、低收入戶住院膳食費等代辦案件，且不含受刑人、高雄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36">
            <text:p><text:s text:c="2"/>石化氣爆案件、八仙樂園粉塵暴燃案之醫療費用。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45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09" table:style-name="ce12">
            <text:p>3,709<text:s/></text:p>
          </table:table-cell>
          <table:table-cell office:value-type="percentage" office:value="0.3699012666" table:style-name="ce42">
            <text:p>37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92" table:style-name="ce12">
            <text:p>3,292<text:s/></text:p>
          </table:table-cell>
          <table:table-cell office:value-type="percentage" office:value="0.32831355340000001" table:style-name="ce42">
            <text:p>32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49" table:style-name="ce12">
            <text:p>1,549<text:s/></text:p>
          </table:table-cell>
          <table:table-cell office:value-type="percentage" office:value="0.1544828962" table:style-name="ce42">
            <text:p>15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70" table:style-name="ce12">
            <text:p>770<text:s/></text:p>
          </table:table-cell>
          <table:table-cell office:value-type="percentage" office:value="7.6792659799999996E-2" table:style-name="ce42">
            <text:p>7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28" table:style-name="ce12">
            <text:p>328<text:s/></text:p>
          </table:table-cell>
          <table:table-cell office:value-type="percentage" office:value="3.2711678500000001E-2" table:style-name="ce42">
            <text:p>3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63" table:style-name="ce12">
            <text:p>163<text:s/></text:p>
          </table:table-cell>
          <table:table-cell office:value-type="percentage" office:value="1.6256108500000001E-2" table:style-name="ce42">
            <text:p>1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7" table:style-name="ce12">
            <text:p>87<text:s/></text:p>
          </table:table-cell>
          <table:table-cell office:value-type="percentage" office:value="8.6765733000000005E-3" table:style-name="ce42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4" table:style-name="ce12">
            <text:p>54<text:s/></text:p>
          </table:table-cell>
          <table:table-cell office:value-type="percentage" office:value="5.3854593000000001E-3" table:style-name="ce42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938067E-3" table:style-name="ce42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962301999999999E-3" table:style-name="ce42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3.0916525E-3" table:style-name="ce42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811509999999995E-4" table:style-name="ce43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27" table:formula="msoxl:=SUM(B20:B31)" table:style-name="ce44">
            <text:p>10,027<text:s/></text:p>
          </table:table-cell>
          <table:table-cell office:value-type="percentage" office:value="1.0000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8-05T05:47:56Z</dc:date>
    <meta:print-date>2016-08-05T05:47:41Z</meta:print-date>
  </office:meta>
</office:document-meta>
</file>