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14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33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3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5年05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5年07月0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交付機構資料，且不含門診透析、預防保健、居家照護、精神疾病社區復健、安寧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19">
            <text:p><text:s/>居家療護、護理之家照護、安養、養護機構院民之居家照護、職災案件、代辦門診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17"/>
          <table:table-cell table:number-columns-repeated="4" table:style-name="ce19"/>
          <table:table-cell table:number-columns-repeated="16372" table:style-name="ce20"/>
        </table:table-row>
        <table:table-row table:style-name="ro4">
          <table:table-cell office:value-type="string" table:style-name="ce19">
            <text:p><text:s/>戒菸治療試辦計畫、代辦精神科強制住院、愛滋病案件、代辦孕婦全面篩檢愛滋計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17"/>
          <table:table-cell table:number-columns-repeated="4" table:style-name="ce19"/>
          <table:table-cell table:number-columns-repeated="16372" table:style-name="ce20"/>
        </table:table-row>
        <table:table-row table:style-name="ro4">
          <table:table-cell office:value-type="string" table:style-name="ce19">
            <text:p><text:s/>畫案件、代辦結核病、老人流感疫苗接種、肺炎鏈珠球菌疫苗接種、愛滋防治替代</text:p>
          </table:table-cell>
          <table:table-cell table:number-columns-repeated="2" table:style-name="ce26"/>
          <table:table-cell table:style-name="ce32"/>
          <table:table-cell table:style-name="ce19"/>
          <table:table-cell table:style-name="ce20"/>
          <table:table-cell table:number-columns-repeated="6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治療計畫、代辦登革熱NS1抗原快速篩檢試劑、受刑人、末期腎臟病前期（Pre-ESRD）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計畫之病人照護與衛教、初期慢性腎臟病醫療給付改善方案、高雄石化氣爆案件、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104年八仙樂園粉塵暴燃案之醫療費用。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 table:visibility="collapse">
          <table:table-cell office:value-type="string" table:style-name="ce20">
            <text:p><text:s text:c="4"/>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住診案件不含勞工保險被保險人因職業傷害或職業病就診者之案件、結核病、精神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4">
          <table:table-cell office:value-type="string" table:style-name="ce36">
            <text:p><text:s text:c="2"/>科強制住院、愛滋病案件、低收入戶住院膳食費等代辦案件，且不含受刑人、高雄</text:p>
          </table:table-cell>
          <table:table-cell table:number-columns-repeated="2" table:style-name="ce37"/>
          <table:table-cell table:style-name="ce38"/>
          <table:table-cell table:number-columns-repeated="4" table:style-name="ce39"/>
          <table:table-cell table:number-columns-repeated="4" table:style-name="ce40"/>
          <table:table-cell table:number-columns-repeated="16372" table:style-name="ce41"/>
        </table:table-row>
        <table:table-row table:style-name="ro4">
          <table:table-cell office:value-type="string" table:style-name="ce36">
            <text:p><text:s text:c="2"/>石化氣爆案件、八仙樂園粉塵暴燃案之醫療費用。</text:p>
          </table:table-cell>
          <table:table-cell table:number-columns-repeated="2" table:style-name="ce37"/>
          <table:table-cell table:style-name="ce38"/>
          <table:table-cell table:number-columns-repeated="4" table:style-name="ce39"/>
          <table:table-cell table:number-columns-repeated="4" table:style-name="ce40"/>
          <table:table-cell table:number-columns-repeated="16372" table:style-name="ce41"/>
        </table:table-row>
        <table:table-row table:style-name="ro4">
          <table:table-cell office:value-type="string" table:style-name="ce20">
            <text:p>4.本表點數為醫療費用點數=申請費用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8">
            <text:p>醫療費用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45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947" table:style-name="ce12">
            <text:p>3,947<text:s/></text:p>
          </table:table-cell>
          <table:table-cell office:value-type="percentage" office:value="0.3934409888" table:style-name="ce15">
            <text:p>39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427" table:style-name="ce12">
            <text:p>3,427<text:s/></text:p>
          </table:table-cell>
          <table:table-cell office:value-type="percentage" office:value="0.34160685810000002" table:style-name="ce15">
            <text:p>34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455" table:style-name="ce12">
            <text:p>1,455<text:s/></text:p>
          </table:table-cell>
          <table:table-cell office:value-type="percentage" office:value="0.14503588519999999" table:style-name="ce15">
            <text:p>14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672" table:style-name="ce12">
            <text:p>672<text:s/></text:p>
          </table:table-cell>
          <table:table-cell office:value-type="percentage" office:value="6.6985645900000002E-2" table:style-name="ce15">
            <text:p>6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264" table:style-name="ce12">
            <text:p>264<text:s/></text:p>
          </table:table-cell>
          <table:table-cell office:value-type="percentage" office:value="2.6315789499999999E-2" table:style-name="ce15">
            <text:p>2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26" table:style-name="ce12">
            <text:p>126<text:s/></text:p>
          </table:table-cell>
          <table:table-cell office:value-type="percentage" office:value="1.25598086E-2" table:style-name="ce15">
            <text:p>1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65" table:style-name="ce12">
            <text:p>65<text:s/></text:p>
          </table:table-cell>
          <table:table-cell office:value-type="percentage" office:value="6.4792662999999997E-3" table:style-name="ce15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23" table:style-name="ce12">
            <text:p>23<text:s/></text:p>
          </table:table-cell>
          <table:table-cell office:value-type="percentage" office:value="2.2926635000000001E-3" table:style-name="ce15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8" table:style-name="ce12">
            <text:p>18<text:s/></text:p>
          </table:table-cell>
          <table:table-cell office:value-type="percentage" office:value="1.7942584000000001E-3" table:style-name="ce15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5" table:style-name="ce12">
            <text:p>15<text:s/></text:p>
          </table:table-cell>
          <table:table-cell office:value-type="percentage" office:value="1.4952152999999999E-3" table:style-name="ce15">
            <text:p>0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4" table:style-name="ce12">
            <text:p>14<text:s/></text:p>
          </table:table-cell>
          <table:table-cell office:value-type="percentage" office:value="1.3955343E-3" table:style-name="ce15">
            <text:p>0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6" table:style-name="ce12">
            <text:p>6<text:s/></text:p>
          </table:table-cell>
          <table:table-cell office:value-type="percentage" office:value="5.9808609999999999E-4" table:style-name="ce16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032" table:formula="msoxl:=SUM(B20:B31)" table:style-name="ce14">
            <text:p>10,032<text:s/></text:p>
          </table:table-cell>
          <table:table-cell office:value-type="percentage" office:value="1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46"/>
          <table:table-cell office:value-type="string" table:style-name="ce2">
            <text:p>105年05月西醫基層總額(含交付)各院所醫療服務點數分布級距表</text:p>
          </table:table-cell>
          <table:table-cell table:style-name="ce46"/>
          <table:table-cell table:style-name="ce47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5年07月0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交付機構資料，但不含門診透析、預防保健、居家照護、精神疾病社區復健、安寧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19">
            <text:p><text:s/>居家療護、護理之家照護、安養、養護機構院民之居家照護、職災案件、代辦門診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17"/>
          <table:table-cell table:number-columns-repeated="4" table:style-name="ce19"/>
          <table:table-cell table:number-columns-repeated="16372" table:style-name="ce20"/>
        </table:table-row>
        <table:table-row table:style-name="ro4">
          <table:table-cell office:value-type="string" table:style-name="ce19">
            <text:p><text:s/>戒菸治療試辦計畫、代辦精神科強制住院、愛滋病案件、代辦孕婦全面篩檢愛滋計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17"/>
          <table:table-cell table:number-columns-repeated="4" table:style-name="ce19"/>
          <table:table-cell table:number-columns-repeated="16372" table:style-name="ce20"/>
        </table:table-row>
        <table:table-row table:style-name="ro4">
          <table:table-cell office:value-type="string" table:style-name="ce19">
            <text:p><text:s/>畫案件、代辦結核病、老人流感疫苗接種、肺炎鏈珠球菌疫苗接種、愛滋防治替代</text:p>
          </table:table-cell>
          <table:table-cell table:number-columns-repeated="2" table:style-name="ce26"/>
          <table:table-cell table:style-name="ce32"/>
          <table:table-cell table:style-name="ce19"/>
          <table:table-cell table:style-name="ce20"/>
          <table:table-cell table:number-columns-repeated="6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治療計畫、代辦登革熱NS1抗原快速篩檢試劑、受刑人、末期腎臟病前期（Pre-ESRD）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計畫之病人照護與衛教、初期慢性腎臟病醫療給付改善方案、高雄石化氣爆案件、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104年八仙樂園粉塵暴燃案之醫療費用。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 table:visibility="collapse">
          <table:table-cell office:value-type="string" table:style-name="ce20">
            <text:p><text:s text:c="4"/></text:p>
          </table:table-cell>
          <table:table-cell table:number-columns-repeated="2" table:style-name="ce26"/>
          <table:table-cell table:style-name="ce32"/>
          <table:table-cell table:number-columns-repeated="8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2"/>住診案件不含勞工保險被保險人因職業傷害或職業病就診者之案件、結核病、精神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4">
          <table:table-cell office:value-type="string" table:style-name="ce36">
            <text:p><text:s text:c="2"/>科強制住院、愛滋病案件、低收入戶住院膳食費等代辦案件，且不含受刑人、高雄</text:p>
          </table:table-cell>
          <table:table-cell table:number-columns-repeated="2" table:style-name="ce37"/>
          <table:table-cell table:style-name="ce38"/>
          <table:table-cell table:number-columns-repeated="4" table:style-name="ce39"/>
          <table:table-cell table:number-columns-repeated="4" table:style-name="ce40"/>
          <table:table-cell table:number-columns-repeated="16372" table:style-name="ce41"/>
        </table:table-row>
        <table:table-row table:style-name="ro4">
          <table:table-cell office:value-type="string" table:style-name="ce36">
            <text:p><text:s text:c="2"/>石化氣爆案件、八仙樂園粉塵暴燃案之醫療費用。</text:p>
          </table:table-cell>
          <table:table-cell table:number-columns-repeated="2" table:style-name="ce37"/>
          <table:table-cell table:style-name="ce38"/>
          <table:table-cell table:number-columns-repeated="4" table:style-name="ce39"/>
          <table:table-cell table:number-columns-repeated="4" table:style-name="ce40"/>
          <table:table-cell table:number-columns-repeated="16372" table:style-name="ce41"/>
        </table:table-row>
        <table:table-row table:style-name="ro4">
          <table:table-cell office:value-type="string" table:style-name="ce20">
            <text:p>4.本表點數為醫療費用點數=申請費用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8">
            <text:p>醫療費用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45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335" table:style-name="ce12">
            <text:p>3,335<text:s/></text:p>
          </table:table-cell>
          <table:table-cell office:value-type="percentage" office:value="0.33243620410000002" table:style-name="ce42">
            <text:p>33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55" table:style-name="ce12">
            <text:p>3,355<text:s/></text:p>
          </table:table-cell>
          <table:table-cell office:value-type="percentage" office:value="0.33442982459999998" table:style-name="ce42">
            <text:p>33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37" table:style-name="ce12">
            <text:p>1,637<text:s/></text:p>
          </table:table-cell>
          <table:table-cell office:value-type="percentage" office:value="0.16317783089999999" table:style-name="ce42">
            <text:p>16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850" table:style-name="ce12">
            <text:p>850<text:s/></text:p>
          </table:table-cell>
          <table:table-cell office:value-type="percentage" office:value="8.4728867599999994E-2" table:style-name="ce42">
            <text:p>8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07" table:style-name="ce12">
            <text:p>407<text:s/></text:p>
          </table:table-cell>
          <table:table-cell office:value-type="percentage" office:value="4.0570175399999998E-2" table:style-name="ce42">
            <text:p>4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90" table:style-name="ce12">
            <text:p>190<text:s/></text:p>
          </table:table-cell>
          <table:table-cell office:value-type="percentage" office:value="1.89393939E-2" table:style-name="ce42">
            <text:p>1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08" table:style-name="ce12">
            <text:p>108<text:s/></text:p>
          </table:table-cell>
          <table:table-cell office:value-type="percentage" office:value="1.07655502E-2" table:style-name="ce42">
            <text:p>1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56" table:style-name="ce12">
            <text:p>56<text:s/></text:p>
          </table:table-cell>
          <table:table-cell office:value-type="percentage" office:value="5.5821372000000001E-3" table:style-name="ce42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34" table:style-name="ce12">
            <text:p>34<text:s/></text:p>
          </table:table-cell>
          <table:table-cell office:value-type="percentage" office:value="3.3891546999999999E-3" table:style-name="ce42">
            <text:p>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6" table:style-name="ce12">
            <text:p>16<text:s/></text:p>
          </table:table-cell>
          <table:table-cell office:value-type="percentage" office:value="1.5948963E-3" table:style-name="ce42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37" table:style-name="ce12">
            <text:p>37<text:s/></text:p>
          </table:table-cell>
          <table:table-cell office:value-type="percentage" office:value="3.6881978000000001E-3" table:style-name="ce42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7" table:style-name="ce12">
            <text:p>7<text:s/></text:p>
          </table:table-cell>
          <table:table-cell office:value-type="percentage" office:value="6.977671E-4" table:style-name="ce43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032" table:formula="msoxl:=SUM(B20:B31)" table:style-name="ce44">
            <text:p>10,032<text:s/></text:p>
          </table:table-cell>
          <table:table-cell office:value-type="percentage" office:value="0.99999999979999987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6-07-12T02:52:18Z</dc:date>
    <meta:print-date>2016-07-12T02:52:05Z</meta:print-date>
  </office:meta>
</office:document-meta>
</file>