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14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5年04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06月0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交付機構資料，且不含門診透析、預防保健、居家照護、精神疾病社區復健、安寧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2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104年八仙樂園粉塵暴燃案之醫療費用。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6">
            <text:p><text:s text:c="2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2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45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879" table:style-name="ce12">
            <text:p>3,879<text:s/></text:p>
          </table:table-cell>
          <table:table-cell office:value-type="percentage" office:value="0.38670122620000003" table:style-name="ce15">
            <text:p>38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79" table:style-name="ce12">
            <text:p>3,479<text:s/></text:p>
          </table:table-cell>
          <table:table-cell office:value-type="percentage" office:value="0.34682484299999999" table:style-name="ce15">
            <text:p>34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96" table:style-name="ce12">
            <text:p>1,496<text:s/></text:p>
          </table:table-cell>
          <table:table-cell office:value-type="percentage" office:value="0.14913767319999999" table:style-name="ce15">
            <text:p>14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59" table:style-name="ce12">
            <text:p>659<text:s/></text:p>
          </table:table-cell>
          <table:table-cell office:value-type="percentage" office:value="6.5696341300000002E-2" table:style-name="ce15">
            <text:p>6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69" table:style-name="ce12">
            <text:p>269<text:s/></text:p>
          </table:table-cell>
          <table:table-cell office:value-type="percentage" office:value="2.68168677E-2" table:style-name="ce15">
            <text:p>2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14" table:style-name="ce12">
            <text:p>114<text:s/></text:p>
          </table:table-cell>
          <table:table-cell office:value-type="percentage" office:value="1.1364769199999999E-2" table:style-name="ce15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6.2805303999999996E-3" table:style-name="ce15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8" table:style-name="ce12">
            <text:p>28<text:s/></text:p>
          </table:table-cell>
          <table:table-cell office:value-type="percentage" office:value="2.7913467999999999E-3" table:style-name="ce15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956734E-3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9690960000000002E-4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956734E-3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814570000000004E-4" table:style-name="ce16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31" table:formula="msoxl:=SUM(B20:B31)" table:style-name="ce14">
            <text:p>10,031<text:s/></text:p>
          </table:table-cell>
          <table:table-cell office:value-type="percentage" office:value="0.9999999999000002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46"/>
          <table:table-cell office:value-type="string" table:style-name="ce2">
            <text:p>105年04月西醫基層總額(含交付)各院所醫療服務點數分布級距表</text:p>
          </table:table-cell>
          <table:table-cell table:style-name="ce46"/>
          <table:table-cell table:style-name="ce47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06月0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交付機構資料，但不含門診透析、預防保健、居家照護、精神疾病社區復健、安寧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2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104年八仙樂園粉塵暴燃案之醫療費用。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6">
            <text:p><text:s text:c="2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2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45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88" table:style-name="ce12">
            <text:p>3,288<text:s/></text:p>
          </table:table-cell>
          <table:table-cell office:value-type="percentage" office:value="0.32778386999999998" table:style-name="ce42">
            <text:p>32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72" table:style-name="ce12">
            <text:p>3,372<text:s/></text:p>
          </table:table-cell>
          <table:table-cell office:value-type="percentage" office:value="0.33615791049999999" table:style-name="ce42">
            <text:p>33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77" table:style-name="ce12">
            <text:p>1,677<text:s/></text:p>
          </table:table-cell>
          <table:table-cell office:value-type="percentage" office:value="0.16718173659999999" table:style-name="ce42">
            <text:p>16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57" table:style-name="ce12">
            <text:p>857<text:s/></text:p>
          </table:table-cell>
          <table:table-cell office:value-type="percentage" office:value="8.5435151000000001E-2" table:style-name="ce42">
            <text:p>8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96" table:style-name="ce12">
            <text:p>396<text:s/></text:p>
          </table:table-cell>
          <table:table-cell office:value-type="percentage" office:value="3.9477619399999997E-2" table:style-name="ce42">
            <text:p>3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87" table:style-name="ce12">
            <text:p>187<text:s/></text:p>
          </table:table-cell>
          <table:table-cell office:value-type="percentage" office:value="1.8642209199999999E-2" table:style-name="ce42">
            <text:p>1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6" table:style-name="ce12">
            <text:p>106<text:s/></text:p>
          </table:table-cell>
          <table:table-cell office:value-type="percentage" office:value="1.0567241600000001E-2" table:style-name="ce42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8" table:style-name="ce12">
            <text:p>58<text:s/></text:p>
          </table:table-cell>
          <table:table-cell office:value-type="percentage" office:value="5.7820755999999996E-3" table:style-name="ce42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8" table:style-name="ce12">
            <text:p>28<text:s/></text:p>
          </table:table-cell>
          <table:table-cell office:value-type="percentage" office:value="2.7913467999999999E-3" table:style-name="ce42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935100999999998E-3" table:style-name="ce42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3894925999999998E-3" table:style-name="ce42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783669999999999E-4" table:style-name="ce43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31" table:formula="msoxl:=SUM(B20:B31)" table:style-name="ce44">
            <text:p>10,031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6-16T03:42:25Z</dc:date>
    <meta:print-date>2016-06-16T03:42:12Z</meta:print-date>
  </office:meta>
</office:document-meta>
</file>