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5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84" table:style-name="ce12">
            <text:p>3,384<text:s/></text:p>
          </table:table-cell>
          <table:table-cell office:value-type="percentage" office:value="0.33758978449999999" table:style-name="ce15">
            <text:p>3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40" table:style-name="ce12">
            <text:p>3,540<text:s/></text:p>
          </table:table-cell>
          <table:table-cell office:value-type="percentage" office:value="0.35315243419999998" table:style-name="ce15">
            <text:p>35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7" table:style-name="ce12">
            <text:p>1,687<text:s/></text:p>
          </table:table-cell>
          <table:table-cell office:value-type="percentage" office:value="0.16829608939999999" table:style-name="ce15">
            <text:p>1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55" table:style-name="ce12">
            <text:p>755<text:s/></text:p>
          </table:table-cell>
          <table:table-cell office:value-type="percentage" office:value="7.5319233799999996E-2" table:style-name="ce15">
            <text:p>7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5" table:style-name="ce12">
            <text:p>355<text:s/></text:p>
          </table:table-cell>
          <table:table-cell office:value-type="percentage" office:value="3.5415004E-2" table:style-name="ce15">
            <text:p>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5" table:style-name="ce12">
            <text:p>145<text:s/></text:p>
          </table:table-cell>
          <table:table-cell office:value-type="percentage" office:value="1.4465283299999999E-2" table:style-name="ce15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7.0830008000000002E-3" table:style-name="ce15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904229999999999E-3" table:style-name="ce15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9784520000000005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971269000000001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952114999999999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56340000000001E-4" table:style-name="ce16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4" table:formula="msoxl:=SUM(B20:B31)" table:style-name="ce14">
            <text:p>10,024<text:s/></text:p>
          </table:table-cell>
          <table:table-cell office:value-type="percentage" office:value="0.9999999999999997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45"/>
          <table:table-cell office:value-type="string" table:style-name="ce2">
            <text:p>105年03月西醫基層總額(含交付)各院所醫療服務點數分布級距表</text:p>
          </table:table-cell>
          <table:table-cell table:style-name="ce45"/>
          <table:table-cell table:style-name="ce46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5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60" table:style-name="ce12">
            <text:p>2,860<text:s/></text:p>
          </table:table-cell>
          <table:table-cell office:value-type="percentage" office:value="0.28531524339999997" table:style-name="ce42">
            <text:p>28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1" table:style-name="ce12">
            <text:p>3,351<text:s/></text:p>
          </table:table-cell>
          <table:table-cell office:value-type="percentage" office:value="0.33429768560000001" table:style-name="ce42">
            <text:p>3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2" table:style-name="ce12">
            <text:p>1,792<text:s/></text:p>
          </table:table-cell>
          <table:table-cell office:value-type="percentage" office:value="0.17877094969999999" table:style-name="ce42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9" table:style-name="ce12">
            <text:p>979<text:s/></text:p>
          </table:table-cell>
          <table:table-cell office:value-type="percentage" office:value="9.7665602599999998E-2" table:style-name="ce42">
            <text:p>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7" table:style-name="ce12">
            <text:p>487<text:s/></text:p>
          </table:table-cell>
          <table:table-cell office:value-type="percentage" office:value="4.8583399800000003E-2" table:style-name="ce42">
            <text:p>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5" table:style-name="ce12">
            <text:p>245<text:s/></text:p>
          </table:table-cell>
          <table:table-cell office:value-type="percentage" office:value="2.4441340799999999E-2" table:style-name="ce42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2270550700000001E-2" table:style-name="ce42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4820431000000003E-3" table:style-name="ce42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918594999999998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935355000000001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3894653E-3" table:style-name="ce42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832399999999995E-4" table:style-name="ce43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4" table:formula="msoxl:=SUM(B20:B31)" table:style-name="ce14">
            <text:p>10,024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5-06T08:42:07Z</dc:date>
    <meta:print-date>2016-05-06T08:41:48Z</meta:print-date>
  </office:meta>
</office:document-meta>
</file>