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5年04月0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且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160" table:style-name="ce12">
            <text:p>4,160<text:s/></text:p>
          </table:table-cell>
          <table:table-cell office:value-type="percentage" office:value="0.41550139829999999" table:style-name="ce15">
            <text:p>4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583" table:style-name="ce12">
            <text:p>3,583<text:s/></text:p>
          </table:table-cell>
          <table:table-cell office:value-type="percentage" office:value="0.3578705553" table:style-name="ce15">
            <text:p>35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47" table:style-name="ce12">
            <text:p>1,347<text:s/></text:p>
          </table:table-cell>
          <table:table-cell office:value-type="percentage" office:value="0.13453855370000001" table:style-name="ce15">
            <text:p>13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25" table:style-name="ce12">
            <text:p>525<text:s/></text:p>
          </table:table-cell>
          <table:table-cell office:value-type="percentage" office:value="5.2437075499999999E-2" table:style-name="ce15">
            <text:p>5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32" table:style-name="ce12">
            <text:p>232<text:s/></text:p>
          </table:table-cell>
          <table:table-cell office:value-type="percentage" office:value="2.3172193399999999E-2" table:style-name="ce15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83" table:style-name="ce12">
            <text:p>83<text:s/></text:p>
          </table:table-cell>
          <table:table-cell office:value-type="percentage" office:value="8.2900518999999995E-3" table:style-name="ce15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959249000000001E-3" table:style-name="ce15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976029000000001E-3" table:style-name="ce15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9880140000000004E-4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9952059999999998E-4" table:style-name="ce15">
            <text:p>0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9880140000000004E-4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9952059999999998E-4" table:style-name="ce16">
            <text:p>0.0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12" table:formula="msoxl:=SUM(B20:B31)" table:style-name="ce14">
            <text:p>10,012<text:s/></text:p>
          </table:table-cell>
          <table:table-cell office:value-type="percentage" office:value="0.9999999998999998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2"/>
          <table:table-cell office:value-type="string" table:style-name="ce2">
            <text:p>105年02月西醫基層總額(含交付)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4月0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43" table:style-name="ce12">
            <text:p>3,543<text:s/></text:p>
          </table:table-cell>
          <table:table-cell office:value-type="percentage" office:value="0.3538753496" table:style-name="ce42">
            <text:p>35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518" table:style-name="ce12">
            <text:p>3,518<text:s/></text:p>
          </table:table-cell>
          <table:table-cell office:value-type="percentage" office:value="0.35137834600000001" table:style-name="ce42">
            <text:p>35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10" table:style-name="ce12">
            <text:p>1,510<text:s/></text:p>
          </table:table-cell>
          <table:table-cell office:value-type="percentage" office:value="0.15081901719999999" table:style-name="ce42">
            <text:p>15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43" table:style-name="ce12">
            <text:p>743<text:s/></text:p>
          </table:table-cell>
          <table:table-cell office:value-type="percentage" office:value="7.4210946900000005E-2" table:style-name="ce42">
            <text:p>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49" table:style-name="ce12">
            <text:p>349<text:s/></text:p>
          </table:table-cell>
          <table:table-cell office:value-type="percentage" office:value="3.4858170199999997E-2" table:style-name="ce42">
            <text:p>3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3" table:style-name="ce12">
            <text:p>153<text:s/></text:p>
          </table:table-cell>
          <table:table-cell office:value-type="percentage" office:value="1.5281662E-2" table:style-name="ce42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1" table:style-name="ce12">
            <text:p>81<text:s/></text:p>
          </table:table-cell>
          <table:table-cell office:value-type="percentage" office:value="8.0902917000000001E-3" table:style-name="ce42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7942469000000001E-3" table:style-name="ce42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976029000000001E-3" table:style-name="ce42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977226999999999E-3" table:style-name="ce42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972433000000001E-3" table:style-name="ce42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940070000000002E-4" table:style-name="ce43">
            <text:p>0.0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12" table:formula="msoxl:=SUM(B20:B31)" table:style-name="ce44">
            <text:p>10,012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4-26T07:00:45Z</dc:date>
    <meta:print-date>2016-03-10T07:39:08Z</meta:print-date>
  </office:meta>
</office:document-meta>
</file>