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5年03月0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且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50" table:style-name="ce12">
            <text:p>4,050<text:s/></text:p>
          </table:table-cell>
          <table:table-cell office:value-type="percentage" office:value="0.4042319593" table:style-name="ce15">
            <text:p>4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509" table:style-name="ce12">
            <text:p>3,509<text:s/></text:p>
          </table:table-cell>
          <table:table-cell office:value-type="percentage" office:value="0.3502345543" table:style-name="ce15">
            <text:p>3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11" table:style-name="ce12">
            <text:p>1,411<text:s/></text:p>
          </table:table-cell>
          <table:table-cell office:value-type="percentage" office:value="0.14083241839999999" table:style-name="ce15">
            <text:p>1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98" table:style-name="ce12">
            <text:p>598<text:s/></text:p>
          </table:table-cell>
          <table:table-cell office:value-type="percentage" office:value="5.9686595500000002E-2" table:style-name="ce15">
            <text:p>6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3" table:style-name="ce12">
            <text:p>243<text:s/></text:p>
          </table:table-cell>
          <table:table-cell office:value-type="percentage" office:value="2.4253917600000001E-2" table:style-name="ce15">
            <text:p>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96" table:style-name="ce12">
            <text:p>96<text:s/></text:p>
          </table:table-cell>
          <table:table-cell office:value-type="percentage" office:value="9.5817946000000005E-3" table:style-name="ce15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9" table:style-name="ce12">
            <text:p>49<text:s/></text:p>
          </table:table-cell>
          <table:table-cell office:value-type="percentage" office:value="4.8907077E-3" table:style-name="ce15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958278999999999E-3" table:style-name="ce15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97914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9810359999999996E-4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73449999999999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886219999999999E-4" table:style-name="ce16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19" table:formula="msoxl:=SUM(B20:B31)" table:style-name="ce14">
            <text:p>10,019<text:s/></text:p>
          </table:table-cell>
          <table:table-cell office:value-type="percentage" office:value="1.0000000000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2"/>
          <table:table-cell office:value-type="string" table:style-name="ce2">
            <text:p>105年01月西醫基層總額(含交付)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3月0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55" table:style-name="ce12">
            <text:p>3,455<text:s/></text:p>
          </table:table-cell>
          <table:table-cell office:value-type="percentage" office:value="0.34484479489999997" table:style-name="ce42">
            <text:p>34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23" table:style-name="ce12">
            <text:p>3,423<text:s/></text:p>
          </table:table-cell>
          <table:table-cell office:value-type="percentage" office:value="0.3416508634" table:style-name="ce42">
            <text:p>3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73" table:style-name="ce12">
            <text:p>1,573<text:s/></text:p>
          </table:table-cell>
          <table:table-cell office:value-type="percentage" office:value="0.15700169680000001" table:style-name="ce42">
            <text:p>15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98" table:style-name="ce12">
            <text:p>798<text:s/></text:p>
          </table:table-cell>
          <table:table-cell office:value-type="percentage" office:value="7.9648667500000006E-2" table:style-name="ce42">
            <text:p>8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67" table:style-name="ce12">
            <text:p>367<text:s/></text:p>
          </table:table-cell>
          <table:table-cell office:value-type="percentage" office:value="3.6630402200000002E-2" table:style-name="ce42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5" table:style-name="ce12">
            <text:p>175<text:s/></text:p>
          </table:table-cell>
          <table:table-cell office:value-type="percentage" office:value="1.7466813099999999E-2" table:style-name="ce42">
            <text:p>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8" table:style-name="ce12">
            <text:p>88<text:s/></text:p>
          </table:table-cell>
          <table:table-cell office:value-type="percentage" office:value="8.7833116999999992E-3" table:style-name="ce42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3897594999999998E-3" table:style-name="ce42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950693999999999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960176000000001E-3" table:style-name="ce42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1939314999999999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867249999999996E-4" table:style-name="ce43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19" table:formula="msoxl:=SUM(B20:B31)" table:style-name="ce44">
            <text:p>10,019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3-14T05:37:50Z</dc:date>
    <meta:print-date>2016-03-10T07:39:08Z</meta:print-date>
  </office:meta>
</office:document-meta>
</file>