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margin-left="0.5in">
        <style:tab-stops/>
      </style:paragraph-properties>
      <style:text-properties style:font-name="標楷體" style:font-name-asian="標楷體" style:letter-kerning="true" fo:font-size="14pt" style:font-size-asian="14pt" style:font-size-complex="14pt"/>
    </style:style>
    <style:style style:name="P2" style:parent-style-name="內文" style:family="paragraph">
      <style:paragraph-properties fo:text-align="center" fo:line-height="0.3333in" fo:margin-left="0.6416in" fo:text-indent="-0.6416in">
        <style:tab-stops/>
      </style:paragraph-properties>
    </style:style>
    <style:style style:name="T3" style:parent-style-name="預設段落字型" style:family="text">
      <style:text-properties style:font-name="標楷體" style:font-name-asian="標楷體" style:font-weight-complex="bold" style:letter-kerning="true" fo:font-size="14pt" style:font-size-asian="14pt" style:font-size-complex="14pt"/>
    </style:style>
    <style:style style:name="P4" style:parent-style-name="內文" style:family="paragraph">
      <style:paragraph-properties fo:text-align="center" style:vertical-align="baseline" fo:line-height="0.3333in" fo:margin-left="0.6416in" fo:text-indent="-0.6416in">
        <style:tab-stops/>
      </style:paragraph-properties>
      <style:text-properties style:font-name="標楷體" style:font-name-asian="標楷體" style:letter-kerning="true" fo:font-size="14pt" style:font-size-asian="14pt" style:font-size-complex="14pt" fo:hyphenate="false"/>
    </style:style>
    <style:style style:name="TableColumn6" style:family="table-column">
      <style:table-column-properties style:column-width="2.8805in"/>
    </style:style>
    <style:style style:name="TableColumn7" style:family="table-column">
      <style:table-column-properties style:column-width="2.8805in"/>
    </style:style>
    <style:style style:name="Table5" style:family="table">
      <style:table-properties style:width="5.7611in" fo:margin-left="0in" table:align="center"/>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line-height="0.3333in"/>
    </style:style>
    <style:style style:name="T11" style:parent-style-name="預設段落字型" style:family="text">
      <style:text-properties style:font-name="標楷體" style:font-name-asian="標楷體" style:letter-kerning="true"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3333in"/>
    </style:style>
    <style:style style:name="T14" style:parent-style-name="預設段落字型" style:family="text">
      <style:text-properties style:font-name="標楷體" style:font-name-asian="標楷體" style:letter-kerning="true"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line-height="0.3333in" fo:margin-left="0.2916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 style:parent-style-name="內文" style:family="paragraph">
      <style:paragraph-properties style:snap-to-layout-grid="false" fo:line-height="0.3333in" fo:margin-left="0.2777in" fo:text-indent="-0.1944in">
        <style:tab-stops/>
      </style:paragraph-propertie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Arial" fo:font-size="14pt" style:font-size-asian="14pt" style:font-size-complex="14pt" fo:background-color="#FFFFFF"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Arial" fo:font-size="14pt" style:font-size-asian="14pt" style:font-size-complex="14pt" fo:background-color="#FFFFFF"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 style:parent-style-name="內文" style:family="paragraph">
      <style:paragraph-properties style:snap-to-layout-grid="false" fo:line-height="0.3333in" fo:margin-left="0.2777in" fo:text-indent="-0.1944in">
        <style:tab-stops/>
      </style:paragraph-propertie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3333in" fo:margin-left="0.4583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 style:parent-style-name="內文" style:family="paragraph">
      <style:paragraph-properties style:snap-to-layout-grid="false" fo:text-align="justify" fo:line-height="0.3333in" fo:margin-left="0.44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 style:parent-style-name="內文" style:family="paragraph">
      <style:paragraph-properties style:snap-to-layout-grid="false" fo:text-align="justify" fo:line-height="0.3333in" fo:margin-left="0.625in" fo:text-indent="-0.2916in">
        <style:tab-stops/>
      </style:paragraph-properties>
    </style:style>
    <style:style style:name="T37"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 style:parent-style-name="內文" style:family="paragraph">
      <style:paragraph-properties style:snap-to-layout-grid="false" fo:text-align="justify" fo:line-height="0.3333in" fo:margin-left="0.625in" fo:text-indent="-0.2916in">
        <style:tab-stops/>
      </style:paragraph-properties>
    </style:style>
    <style:style style:name="T4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 style:parent-style-name="內文" style:family="paragraph">
      <style:paragraph-properties style:snap-to-layout-grid="false" fo:text-align="justify" fo:line-height="0.3333in" fo:margin-left="0.625in" fo:text-indent="-0.2916in">
        <style:tab-stops/>
      </style:paragraph-properties>
    </style:style>
    <style:style style:name="T4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style:snap-to-layout-grid="false" fo:text-align="justify" fo:line-height="0.3333in" fo:margin-left="0.44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 style:parent-style-name="內文" style:family="paragraph">
      <style:paragraph-properties style:snap-to-layout-grid="false" fo:text-align="justify" fo:line-height="0.3333in" fo:margin-left="0.625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 style:parent-style-name="內文" style:family="paragraph">
      <style:paragraph-properties style:snap-to-layout-grid="false" fo:text-align="justify" fo:line-height="0.3333in" fo:margin-left="0.625in" fo:text-indent="-0.2916in">
        <style:tab-stops/>
      </style:paragraph-properties>
    </style:style>
    <style:style style:name="T4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 style:parent-style-name="內文" style:family="paragraph">
      <style:paragraph-properties style:snap-to-layout-grid="false" fo:text-align="justify" fo:line-height="0.3333in" fo:margin-left="0.4583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 style:parent-style-name="內文" style:family="paragraph">
      <style:paragraph-properties style:snap-to-layout-grid="false" fo:text-align="justify" fo:line-height="0.3333in" fo:margin-left="0.4583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 style:parent-style-name="內文" style:family="paragraph">
      <style:paragraph-properties style:snap-to-layout-grid="false" fo:line-height="0.3333in" fo:margin-left="0.5118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 style:parent-style-name="內文" style:family="paragraph">
      <style:paragraph-properties style:snap-to-layout-grid="false" fo:text-align="justify" fo:line-height="0.3333in" fo:margin-left="0.625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 style:parent-style-name="內文" style:family="paragraph">
      <style:paragraph-properties style:snap-to-layout-grid="false" fo:text-align="justify" fo:line-height="0.3333in" fo:margin-left="0.625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style:snap-to-layout-grid="false" fo:line-height="0.3333in" fo:margin-left="0.2777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 style:parent-style-name="內文" style:family="paragraph">
      <style:paragraph-properties style:snap-to-layout-grid="false" fo:text-align="justify" fo:line-height="0.3333in" fo:margin-left="0.4583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 style:parent-style-name="內文" style:family="paragraph">
      <style:paragraph-properties style:snap-to-layout-grid="false" fo:text-align="justify" fo:line-height="0.3333in" fo:margin-left="0.4583in" fo:text-indent="-0.2916in">
        <style:tab-stops/>
      </style:paragraph-propertie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font-weight-complex="bold" fo:letter-spacing="-0.0062in" fo:font-size="14pt" style:font-size-asian="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 style:parent-style-name="內文" style:family="paragraph">
      <style:paragraph-properties style:snap-to-layout-grid="false" fo:line-height="0.3333in" fo:margin-left="0.4583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 style:parent-style-name="內文" style:family="paragraph">
      <style:paragraph-properties style:snap-to-layout-grid="false" fo:line-height="0.3333in" fo:margin-left="0.2777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style:snap-to-layout-grid="false" fo:text-align="justify" fo:line-height="0.3333in" fo:margin-left="0.375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style:snap-to-layout-grid="false" fo:line-height="0.3333in" fo:margin-left="0.4583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內文" style:family="paragraph">
      <style:paragraph-properties style:snap-to-layout-grid="false" fo:line-height="0.3333in" fo:margin-left="0.4583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style:snap-to-layout-grid="false" fo:line-height="0.3333in" fo:margin-left="0.7062in" fo:text-indent="-0.1944in">
        <style:tab-stops/>
      </style:paragraph-properties>
    </style:style>
    <style:style style:name="T71"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 style:parent-style-name="內文" style:family="paragraph">
      <style:paragraph-properties style:snap-to-layout-grid="false" fo:line-height="0.3333in" fo:margin-left="0.8062in" fo:text-indent="-0.3111in">
        <style:tab-stops/>
      </style:paragraph-properties>
    </style:style>
    <style:style style:name="T79"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2" style:parent-style-name="內文" style:family="paragraph">
      <style:paragraph-properties style:snap-to-layout-grid="false" fo:line-height="0.3333in" fo:margin-left="0.8062in" fo:text-indent="-0.3111in">
        <style:tab-stops/>
      </style:paragraph-properties>
    </style:style>
    <style:style style:name="T83"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6" style:parent-style-name="內文" style:family="paragraph">
      <style:paragraph-properties style:snap-to-layout-grid="false" fo:text-align="justify" fo:line-height="0.3333in" fo:margin-left="0.375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style:snap-to-layout-grid="false" fo:line-height="0.3333in" fo:margin-left="0.4583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8" style:parent-style-name="內文" style:family="paragraph">
      <style:paragraph-properties style:snap-to-layout-grid="false" fo:text-align="justify" fo:line-height="0.3333in" fo:margin-left="0.625in" fo:text-indent="-0.2916in">
        <style:tab-stops/>
      </style:paragraph-properties>
    </style:style>
    <style:style style:name="T89"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 style:parent-style-name="內文" style:family="paragraph">
      <style:paragraph-properties style:snap-to-layout-grid="false" fo:text-align="justify" fo:line-height="0.3333in" fo:margin-left="0.625in" fo:text-indent="-0.2916in">
        <style:tab-stops/>
      </style:paragraph-properties>
    </style:style>
    <style:style style:name="T92"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 style:parent-style-name="內文" style:family="paragraph">
      <style:paragraph-properties style:snap-to-layout-grid="false" fo:text-align="justify" fo:line-height="0.3333in" fo:margin-left="0.625in" fo:text-indent="-0.2916in">
        <style:tab-stops/>
      </style:paragraph-properties>
    </style:style>
    <style:style style:name="T97"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1" style:parent-style-name="內文" style:family="paragraph">
      <style:paragraph-properties style:snap-to-layout-grid="false" fo:line-height="0.3333in" fo:margin-left="0.4583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2" style:parent-style-name="內文" style:family="paragraph">
      <style:paragraph-properties style:snap-to-layout-grid="false" fo:text-align="justify" fo:line-height="0.3333in" fo:margin-left="0.625in" fo:text-indent="-0.2916in">
        <style:tab-stops/>
      </style:paragraph-properties>
    </style:style>
    <style:style style:name="T103"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 style:parent-style-name="內文" style:family="paragraph">
      <style:paragraph-properties style:snap-to-layout-grid="false" fo:text-align="justify" fo:line-height="0.3333in" fo:margin-left="0.625in" fo:text-indent="-0.2916in">
        <style:tab-stops/>
      </style:paragraph-properties>
    </style:style>
    <style:style style:name="T110"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3" style:parent-style-name="內文" style:family="paragraph">
      <style:paragraph-properties style:snap-to-layout-grid="false" fo:text-align="justify" fo:line-height="0.3333in" fo:margin-left="0.625in" fo:text-indent="-0.2916in">
        <style:tab-stops/>
      </style:paragraph-properties>
    </style:style>
    <style:style style:name="T114"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6" style:parent-style-name="內文" style:family="paragraph">
      <style:paragraph-properties style:snap-to-layout-grid="false" fo:text-align="justify" fo:line-height="0.3333in" fo:margin-left="0.375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style:snap-to-layout-grid="false" fo:line-height="0.3333in" fo:margin-left="0.2777in" fo:text-indent="-0.1944in">
        <style:tab-stops/>
      </style:paragraph-properties>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6" style:parent-style-name="內文" style:family="paragraph">
      <style:paragraph-properties style:snap-to-layout-grid="false" fo:text-align="justify" fo:line-height="0.3333in" fo:margin-left="0.375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7" style:parent-style-name="內文" style:family="paragraph">
      <style:paragraph-properties style:snap-to-layout-grid="false" fo:text-align="justify" fo:line-height="0.3333in" fo:margin-left="0.375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8" style:parent-style-name="內文" style:family="paragraph">
      <style:paragraph-properties style:snap-to-layout-grid="false" fo:text-align="justify" fo:line-height="0.3333in" fo:margin-left="0.375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9" style:parent-style-name="內文" style:family="paragraph">
      <style:paragraph-properties style:snap-to-layout-grid="false" fo:text-align="justify" fo:line-height="0.3333in" fo:margin-left="0.375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0" style:parent-style-name="內文" style:family="paragraph">
      <style:paragraph-properties style:snap-to-layout-grid="false" fo:text-align="justify" fo:line-height="0.3333in" fo:margin-left="0.7083in" fo:text-indent="-0.2916in">
        <style:tab-stops/>
      </style:paragraph-properties>
    </style:style>
    <style:style style:name="T131"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6" style:parent-style-name="內文" style:family="paragraph">
      <style:paragraph-properties style:snap-to-layout-grid="false" fo:text-align="justify" fo:line-height="0.3333in" fo:margin-left="0.7083in" fo:text-indent="-0.2916in">
        <style:tab-stops/>
      </style:paragraph-properties>
    </style:style>
    <style:style style:name="T137"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0" style:parent-style-name="內文" style:family="paragraph">
      <style:paragraph-properties style:snap-to-layout-grid="false" fo:text-align="justify" fo:line-height="0.3333in" fo:margin-left="0.7083in" fo:text-indent="-0.2916in">
        <style:tab-stops/>
      </style:paragraph-properties>
    </style:style>
    <style:style style:name="T141"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4" style:parent-style-name="內文" style:family="paragraph">
      <style:paragraph-properties style:snap-to-layout-grid="false" fo:text-align="justify" fo:line-height="0.3333in" fo:margin-left="0.375in" fo:text-indent="-0.2916in">
        <style:tab-stops/>
      </style:paragraph-properties>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 style:parent-style-name="內文" style:family="paragraph">
      <style:paragraph-properties style:snap-to-layout-grid="false" fo:line-height="0.3333in" fo:margin-left="0.2777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6" style:parent-style-name="內文" style:family="paragraph">
      <style:paragraph-properties style:snap-to-layout-grid="false" fo:line-height="0.3333in" fo:margin-left="0.2777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3333in"/>
      <style:text-properties style:font-name="標楷體"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162" style:parent-style-name="內文" style:family="paragraph">
      <style:paragraph-properties fo:widows="2" fo:orphans="2" fo:line-height="0.3333in"/>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4" style:parent-style-name="內文" style:family="paragraph">
      <style:paragraph-properties fo:widows="2" fo:orphans="2" fo:line-height="0.3333in" fo:margin-left="0.193in" fo:text-indent="-0.193in">
        <style:tab-stops/>
      </style:paragraph-properties>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2"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193"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194"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195" style:parent-style-name="內文" style:family="paragraph">
      <style:paragraph-properties fo:widows="2" fo:orphans="2" fo:line-height="0.3333in" fo:margin-left="0.193in" fo:text-indent="-0.193in">
        <style:tab-stops/>
      </style:paragraph-properties>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9" style:parent-style-name="內文" style:family="paragraph">
      <style:paragraph-properties fo:widows="2" fo:orphans="2" fo:line-height="0.3333in" fo:margin-left="0.193in" fo:text-indent="-0.193in">
        <style:tab-stops/>
      </style:paragraph-properties>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8" style:parent-style-name="內文" style:family="paragraph">
      <style:paragraph-properties fo:widows="2" fo:orphans="2" style:snap-to-layout-grid="false" fo:line-height="0.3333in" fo:margin-left="0.193in" fo:text-indent="-0.193in">
        <style:tab-stops/>
      </style:paragraph-properties>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7" style:parent-style-name="預設段落字型" style:family="text">
      <style:text-properties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2" style:parent-style-name="內文" style:family="paragraph">
      <style:paragraph-properties fo:widows="2" fo:orphans="2" style:snap-to-layout-grid="false" fo:line-height="0.3333in" fo:margin-left="0.3597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233" style:parent-style-name="內文" style:family="paragraph">
      <style:paragraph-properties fo:widows="2" fo:orphans="2" style:snap-to-layout-grid="false" fo:line-height="0.3333in" fo:margin-left="0.3597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234" style:parent-style-name="內文" style:family="paragraph">
      <style:paragraph-properties fo:widows="2" fo:orphans="2" style:snap-to-layout-grid="false" fo:line-height="0.3333in" fo:margin-left="0.3597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235"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236"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237"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238"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239"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240"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242"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243"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244"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245"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246"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247"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248"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249"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250"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25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252" style:parent-style-name="內文" style:family="paragraph">
      <style:paragraph-properties fo:widows="2" fo:orphans="2" fo:line-height="0.3333in"/>
    </style:style>
    <style:style style:name="T253" style:parent-style-name="預設段落字型" style:family="text">
      <style:text-properties style:font-name="新細明體" style:font-name-complex="新細明體"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5"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256"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257"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258"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259"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260" style:parent-style-name="內文" style:family="paragraph">
      <style:paragraph-properties style:vertical-align="baseline" fo:line-height="0.3333in" fo:margin-left="0.175in" fo:text-indent="-0.175in">
        <style:tab-stops/>
      </style:paragraph-properties>
      <style:text-properties fo:hyphenate="false"/>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27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275"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276"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277"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278"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279"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280"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281"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282"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283"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284" style:parent-style-name="內文" style:family="paragraph">
      <style:paragraph-properties fo:widows="2" fo:orphans="2" fo:line-height="0.3333in" fo:margin-left="0.193in" fo:text-indent="-0.193in">
        <style:tab-stops/>
      </style:paragraph-properties>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asian="標楷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8" style:parent-style-name="內文" style:family="paragraph">
      <style:paragraph-properties fo:widows="2" fo:orphans="2" fo:line-height="0.3333in" fo:margin-left="0.193in" fo:text-indent="-0.193in">
        <style:tab-stops/>
      </style:paragraph-properties>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7" style:parent-style-name="內文" style:family="paragraph">
      <style:paragraph-properties fo:widows="2" fo:orphans="2" style:snap-to-layout-grid="false" fo:line-height="0.3333in" fo:margin-left="0.193in" fo:text-indent="-0.193in">
        <style:tab-stops/>
      </style:paragraph-properties>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1" style:parent-style-name="內文" style:family="paragraph">
      <style:paragraph-properties fo:widows="2" fo:orphans="2" style:snap-to-layout-grid="false" fo:line-height="0.3333in" fo:margin-left="0.3597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322" style:parent-style-name="內文" style:family="paragraph">
      <style:paragraph-properties fo:widows="2" fo:orphans="2" style:snap-to-layout-grid="false" fo:line-height="0.3333in" fo:margin-left="0.3597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323" style:parent-style-name="內文" style:family="paragraph">
      <style:paragraph-properties fo:widows="2" fo:orphans="2" style:snap-to-layout-grid="false" fo:line-height="0.3333in" fo:margin-left="0.3597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324"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325"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326"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327"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328"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329"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331"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332"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334"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335"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336"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337"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338"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339"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34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341" style:parent-style-name="內文" style:family="paragraph">
      <style:paragraph-properties fo:widows="2" fo:orphans="2" fo:line-height="0.3333in"/>
    </style:style>
    <style:style style:name="T342" style:parent-style-name="預設段落字型" style:family="text">
      <style:text-properties style:font-name="新細明體" style:font-name-complex="新細明體" style:letter-kerning="false" fo:font-size="14pt" style:font-size-asian="14pt" style:font-size-complex="14pt"/>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4"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345"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346"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347"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348" style:parent-style-name="內文" style:family="paragraph">
      <style:paragraph-properties fo:widows="2" fo:orphans="2" fo:line-height="0.3333in" fo:margin-left="0.193in" fo:text-indent="-0.193in">
        <style:tab-stops/>
      </style:paragraph-properties>
      <style:text-properties style:font-name="標楷體" style:font-name-asian="標楷體" style:font-name-complex="新細明體" style:letter-kerning="false" fo:font-size="14pt" style:font-size-asian="14pt" style:font-size-complex="14pt"/>
    </style:style>
    <style:style style:name="P349" style:parent-style-name="內文" style:family="paragraph">
      <style:paragraph-properties style:vertical-align="baseline" fo:line-height="0.3333in" fo:margin-left="0.175in" fo:text-indent="-0.175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350" style:parent-style-name="內文" style:family="paragraph">
      <style:paragraph-properties fo:line-height="0.3333in"/>
    </style:style>
    <style:style style:name="T35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藥品給付規定」修訂對照表(草案)</text:p>
      <text:p text:style-name="P2"><text:span text:style-name="T3">第1節 神經系統藥物 Drugs acting on the nervous system</text:span></text:p>
      <text:p text:style-name="P4">（自112年8月1日生效）</text:p>
      <table:table table:style-name="Table5">
        <table:table-columns>
          <table:table-column table:style-name="TableColumn6"/>
          <table:table-column table:style-name="TableColumn7"/>
        </table:table-columns>
        <table:table-header-rows>
          <table:table-row table:style-name="TableRow8">
            <table:table-cell table:style-name="TableCell9">
              <text:p text:style-name="P10"><text:span text:style-name="T11">修訂後給付規定</text:span></text:p>
            </table:table-cell>
            <table:table-cell table:style-name="TableCell12">
              <text:p text:style-name="P13"><text:span text:style-name="T14">原給付規定</text:span></text:p>
            </table:table-cell>
          </table:table-row>
        </table:table-header-rows>
        <table:table-row table:style-name="TableRow15">
          <table:table-cell table:style-name="TableCell16">
            <text:p text:style-name="P17">1.6.7.Onasemnogene abeparvovec (如Zolgensma suspension for Intravenous Infusion)：（112/8/1）</text:p>
            <text:p text:style-name="P18"><text:span text:style-name="T19">1.限用於治療年齡6個月以下，經標準檢測方法MLPA(Multiplex Ligation-Dependent Probe Amplification)或NGS(</text:span><text:span text:style-name="T20">Next Generation Sequencing</text:span><text:span text:style-name="T21">)</text:span><text:span text:style-name="T22">檢測基因確診，及SMN2基因檢驗報告，且經</text:span><text:span text:style-name="T23">衛生福利部</text:span><text:span text:style-name="T24">國</text:span><text:span text:style-name="T25">民</text:span><text:span text:style-name="T26">健</text:span><text:span text:style-name="T27">康</text:span><text:span text:style-name="T28">署認定之脊髓性肌肉萎縮症(</text:span><text:span text:style-name="T29">S</text:span><text:span text:style-name="T30">pinal muscular atrophy,SMA)病人，但不適用於已使用呼吸器每天12小時以上，且連續30天以上者。</text:span></text:p>
            <text:p text:style-name="P31"><text:span text:style-name="T32">2.需檢附下列資料，經2位以上專家之專家小組特殊專案審查核准後使用</text:span><text:span text:style-name="T33">：</text:span></text:p>
            <text:p text:style-name="P34">(1)經衛生福利部國民健康署認定SMA罕見疾病個案之臨床症狀影片：</text:p>
            <text:soft-page-break/>
            <text:p text:style-name="P35">Ⅰ.經新生兒篩檢(含產前診斷)，SMN2基因拷貝數≦2，內容需至少出現1項肌肉相關異常：</text:p>
            <text:p text:style-name="P36"><text:span text:style-name="T37">ⅰ</text:span><text:span text:style-name="T38">.新生兒姿態異常。</text:span></text:p>
            <text:p text:style-name="P39"><text:span text:style-name="T40">ⅱ</text:span><text:span text:style-name="T41">.新生兒哭聲弱。</text:span></text:p>
            <text:p text:style-name="P42"><text:span text:style-name="T43">ⅲ</text:span><text:span text:style-name="T44">.新生兒肌張力低下。</text:span></text:p>
            <text:p text:style-name="P45">Ⅱ.非經新生兒篩檢(含產前診斷)，SMN2基因拷貝數≦3，內容需包含下列各項：</text:p>
            <text:p text:style-name="P46">i.全身性低張力及對稱性近側端為主的肌無力。</text:p>
            <text:p text:style-name="P47"><text:span text:style-name="T48">ⅱ</text:span><text:span text:style-name="T49">.深部肌腱反射減低或消失，如</text:span><text:span text:style-name="T50">:</text:span><text:span text:style-name="T51">膝反射、踝反射、二頭肌反射。</text:span></text:p>
            <text:p text:style-name="P52">(2)病歷摘要。</text:p>
            <text:p text:style-name="P53">(3)標準運動功能評估(CHOP INTEND、HINE Section 2、WHO motor milestones)之影片，倘上述評估項目任一項已達滿分，應繼續評估下列任一項目</text:p>
            <text:p text:style-name="P54">Ⅰ.BAYLEY-Ⅲ(gross motor skills)。</text:p>
            <text:p text:style-name="P55">Ⅱ.若以HFMSE評估須滿兩歲。</text:p>
            <text:p text:style-name="P56">Ⅲ.若以RULM評估須滿兩歲六個月。</text:p>
            <text:soft-page-break/>
            <text:p text:style-name="P57">3.排除條件：</text:p>
            <text:p text:style-name="P58">(1)需使用侵入性呼吸器或血氧飽和度&lt;95%。</text:p>
            <text:p text:style-name="P59"><text:span text:style-name="T60">(</text:span><text:span text:style-name="T61">2</text:span><text:span text:style-name="T62">)經酵素免疫分析法檢測，血液中Anti-AAV9抗體效價</text:span><text:span text:style-name="T63">&gt;</text:span><text:span text:style-name="T64">1:50。</text:span></text:p>
            <text:p text:style-name="P65">(3)已使用過Nusinersen或Risdiplam。</text:p>
            <text:p text:style-name="P66">4.療效評估時機、判定及執行者：</text:p>
            <text:p text:style-name="P67">(1)標準運動功能評估時機：</text:p>
            <text:p text:style-name="P68">Ⅰ.Onasemnogene abeparvovec治療前。</text:p>
            <text:p text:style-name="P69">Ⅱ.Onasemnogene abeparvovec治療後，每4個月評估1次，倘CHOP INTEND 或HINE Section 2或WHO motor milestones任一項評估已達滿分，應繼續評估下列任一項目：</text:p>
            <text:p text:style-name="P70"><text:span text:style-name="T71">ⅰ</text:span><text:span text:style-name="T72">.</text:span><text:span text:style-name="T73">BAYLEY-</text:span><text:span text:style-name="T74">Ⅲ</text:span><text:span text:style-name="T75">(</text:span><text:span text:style-name="T76">gross motor skills)</text:span><text:span text:style-name="T77">。</text:span></text:p>
            <text:p text:style-name="P78"><text:span text:style-name="T79">ⅱ</text:span><text:span text:style-name="T80">.若以HFMSE評估須滿兩歲</text:span><text:span text:style-name="T81">。</text:span></text:p>
            <text:p text:style-name="P82"><text:span text:style-name="T83">ⅲ.</text:span><text:span text:style-name="T84">若以RULM評估須滿兩歲六個月</text:span><text:span text:style-name="T85">。</text:span></text:p>
            <text:p text:style-name="P86">(2)標準運動功能評估判定者：</text:p>
            <text:soft-page-break/>
            <text:p text:style-name="P87">Ⅰ.需由提供Onasemnogene abeparvovec治療之兒科專科醫師選擇下列各項適合療效評估工具，並判定評估結果：</text:p>
            <text:p text:style-name="P88"><text:span text:style-name="T89">ⅰ</text:span><text:span text:style-name="T90">.CHOP INTEND。</text:span></text:p>
            <text:p text:style-name="P91"><text:span text:style-name="T92">ⅱ</text:span><text:span text:style-name="T93">.HINE<text:s/></text:span><text:span text:style-name="T94">S</text:span><text:span text:style-name="T95">ection 2。</text:span></text:p>
            <text:p text:style-name="P96"><text:span text:style-name="T97">ⅲ</text:span><text:span text:style-name="T98">.WHO<text:s/></text:span><text:span text:style-name="T99">motor</text:span><text:span text:style-name="T100"><text:s/>milestones。</text:span></text:p>
            <text:p text:style-name="P101">Ⅱ.倘上述任一項目評估已達滿分，則以下列任一項目繼續評估：</text:p>
            <text:p text:style-name="P102"><text:span text:style-name="T103">ⅰ</text:span><text:span text:style-name="T104">.</text:span><text:span text:style-name="T105">BAYLEY-</text:span><text:span text:style-name="T106">Ⅲ</text:span><text:span text:style-name="T107">(gross motor skills)</text:span><text:span text:style-name="T108">。</text:span></text:p>
            <text:p text:style-name="P109"><text:span text:style-name="T110">ⅱ</text:span><text:span text:style-name="T111">.若以HFMSE評估須滿兩歲</text:span><text:span text:style-name="T112">。</text:span></text:p>
            <text:p text:style-name="P113"><text:span text:style-name="T114">ⅲ</text:span><text:span text:style-name="T115">.若以RULM評估須滿兩歲六個月。</text:span></text:p>
            <text:p text:style-name="P116">(3)標準運動功能評估執行者：需由受過訓練之兒科專科醫師或物理治療師執行。</text:p>
            <text:p text:style-name="P117"><text:span text:style-name="T118">5.使用本類藥品治療每年應檢附年度追蹤報告書，包括每4個月評估1次之標準運動功能、發展里程碑之錄影影片，並評估追蹤療效</text:span><text:span text:style-name="T119">(下列評估需在SMA病</text:span><text:span text:style-name="T120">人</text:span><text:span text:style-name="T121">非急性住院期間執行，且病人需遵從標準支持治療)</text:span><text:span text:style-name="T122">，</text:span><text:span text:style-name="T123">且</text:span><text:span text:style-name="T124">每年均需符</text:span><text:soft-page-break/><text:span text:style-name="T125">合下列各條件：</text:span></text:p>
            <text:p text:style-name="P126">(1)存活。</text:p>
            <text:p text:style-name="P127">(2)在非急性住院期間，不得使用呼吸器每天12小時以上，且連續30天以上。醫師須提交第1、5、10、30天之錄影影片。</text:p>
            <text:p text:style-name="P128">(3)用藥後追蹤CHOP INTEND、HINE Section 2、WHO<text:s/>motor<text:s/>milestones評估分數至少有一次不低於起始治療前該項標準運動功能第1次評估分數。如上述評估項目之評估分數每次均低於起始治療前該項標準運動功能之第1次評估分數，則表示未達療效。</text:p>
            <text:p text:style-name="P129">(4)倘CHOP INTEND或HINE Section或WHO motor milestones<text:s/>任一評估分數已達滿分，應繼續評估下列任一項目，且評估分數至少有一次不低於開始該項標準運動功能第1次評估分數。若評估項目之評估分數每次均低於開始該項標準運動功能之第1次評估分數，則表示未達療效。</text:p>
            <text:soft-page-break/>
            <text:p text:style-name="P130"><text:span text:style-name="T131">ⅰ.</text:span><text:span text:style-name="T132">BAYLEY-</text:span><text:span text:style-name="T133">Ⅲ</text:span><text:span text:style-name="T134">(gross motor skills)</text:span><text:span text:style-name="T135">。</text:span></text:p>
            <text:p text:style-name="P136"><text:span text:style-name="T137">ⅱ</text:span><text:span text:style-name="T138">.若以HFMSE評估須滿兩歲</text:span><text:span text:style-name="T139">。</text:span></text:p>
            <text:p text:style-name="P140"><text:span text:style-name="T141">ⅲ</text:span><text:span text:style-name="T142">.若以RULM評估須滿兩歲六個月</text:span><text:span text:style-name="T143">。</text:span></text:p>
            <text:p text:style-name="P144"><text:span text:style-name="T145">(5)用藥後追蹤發展里程碑(獨自坐立</text:span><text:span text:style-name="T146">≥</text:span><text:span text:style-name="T147">30</text:span><text:span text:style-name="T148">秒或獨自站立</text:span><text:span text:style-name="T149">≥</text:span><text:span text:style-name="T150">10</text:span><text:span text:style-name="T151">秒或獨自行走</text:span><text:span text:style-name="T152">≥</text:span><text:span text:style-name="T153">5</text:span><text:span text:style-name="T154">步），不得有退化。</text:span></text:p>
            <text:p text:style-name="P155">6.使用本藥品需完成個案系統登錄，亦需登錄每次評估療效或停止評估後，於此系統登錄結案。</text:p>
            <text:p text:style-name="P156">7.Onasemnogene abeparvovec<text:s/>或nusinersen或risdiplam限擇一使用，且不得互換。</text:p>
          </table:table-cell>
          <table:table-cell table:style-name="TableCell157">
            <text:p text:style-name="P158">無</text:p>
          </table:table-cell>
        </table:table-row>
        <text:soft-page-break/>
        <table:table-row table:style-name="TableRow159">
          <table:table-cell table:style-name="TableCell160">
            <text:p text:style-name="P161">1.6.其他 Miscellaneous</text:p>
            <text:p text:style-name="P162"><text:span text:style-name="T163">1.6.4.Nusinersen(如 Spinraza)、risdiplam（如Evrysdi）：（109/7/1、109/10/1、112/4/1</text:span><text:span text:style-name="T164">、1</text:span><text:span text:style-name="T165">12</text:span><text:span text:style-name="T166">/</text:span><text:span text:style-name="T167">6/1</text:span><text:span text:style-name="T168">、</text:span><text:span text:style-name="T169">112</text:span><text:span text:style-name="T170">/</text:span><text:span text:style-name="T171">8</text:span><text:span text:style-name="T172">/1</text:span><text:span text:style-name="T173">）</text:span></text:p>
            <text:p text:style-name="P174"><text:span text:style-name="T175">1.限用經標準檢測方法 MLPA(Multiplex Ligation Dependent Probe Amplification) 或 NGS 檢測</text:span><text:soft-page-break/><text:span text:style-name="T176">SMN1 基因變異之個案</text:span><text:span text:style-name="T177">，</text:span><text:span text:style-name="T178">且經衛生福利部國民健康署認定之脊髓性肌肉萎縮症(Spinal muscular atrophy,SMA)病人</text:span><text:span text:style-name="T179">，並具以下(1)、(2)、(3)、(4)、(5)</text:span><text:span text:style-name="T180">、(</text:span><text:span text:style-name="T181">6)任何一個條件：(112/4/1</text:span><text:span text:style-name="T182">、1</text:span><text:span text:style-name="T183">12</text:span><text:span text:style-name="T184">/</text:span><text:span text:style-name="T185">6/1</text:span><text:span text:style-name="T186">、</text:span><text:span text:style-name="T187">112</text:span><text:span text:style-name="T188">/</text:span><text:span text:style-name="T189">8</text:span><text:span text:style-name="T190">/1</text:span><text:span text:style-name="T191">)</text:span></text:p>
            <text:p text:style-name="P192">(1)具3個（含）以下 SMN2 基因拷貝數，經新生兒篩檢即將發病之個案，限使用nusinersen。(109/10/1、112/4/1）</text:p>
            <text:p text:style-name="P193">(2)Nusinersen限使用於3歲內發病確診，且開始治療年齡未滿7歲者。(112/4/1)</text:p>
            <text:p text:style-name="P194">(3)Risdiplam限使用於治療年齡兩個月以上，3歲內發病確診，且開始治療年齡未滿7歲者。(112/4/1）</text:p>
            <text:p text:style-name="P195"><text:span text:style-name="T196">(4)Nusinersen限使用3歲內發病確診且開始治療年齡滿7歲者，且臨床評估運動功能指標RULM</text:span><text:span text:style-name="T197">≥</text:span><text:span text:style-name="T198">15之SMA個案。(112/4/1）</text:span></text:p>
            <text:p text:style-name="P199"><text:span text:style-name="T200">(5)Risdiplam</text:span><text:span text:style-name="T201">限使用</text:span><text:span text:style-name="T202">3</text:span><text:span text:style-name="T203">歲內發病確診且開始治療年齡滿</text:span><text:span text:style-name="T204">7</text:span><text:span text:style-name="T205">歲至</text:span><text:span text:style-name="T206">未滿18歲</text:span><text:span text:style-name="T207">，且臨床評估運</text:span><text:soft-page-break/><text:span text:style-name="T208">動功能指標</text:span><text:span text:style-name="T209">RULM</text:span><text:span text:style-name="T210">≥</text:span><text:span text:style-name="T211">15</text:span><text:span text:style-name="T212">。</text:span><text:span text:style-name="T213">(112/4/1</text:span><text:span text:style-name="T214">、</text:span><text:span text:style-name="T215">112/</text:span><text:span text:style-name="T216">6</text:span><text:span text:style-name="T217">/1）</text:span></text:p>
            <text:p text:style-name="P218"><text:span text:style-name="T219">(6)</text:span><text:span text:style-name="T220">Risdiplam</text:span><text:span text:style-name="T221">限使用於3歲內發病確診，且開</text:span><text:span text:style-name="T222">始治療</text:span><text:span text:style-name="T223">年齡滿</text:span><text:span text:style-name="T224">18歲</text:span><text:span text:style-name="T225">以上</text:span><text:span text:style-name="T226">，且臨床評估運動功能指標RULM</text:span><text:span text:style-name="T227">≥</text:span><text:span text:style-name="T228">15</text:span><text:span text:style-name="T229">，並經小兒神經專科、神經科醫師判定下列任一情形，致無法使用n</text:span><text:span text:style-name="T230">usinersen</text:span><text:span text:style-name="T231">藥品：(112/6/1）</text:span></text:p>
            <text:p text:style-name="P232">Ⅰ.施行過脊椎融合術</text:p>
            <text:p text:style-name="P233">Ⅱ.脊椎側彎嚴重(Cobb Angle≧50度)</text:p>
            <text:p text:style-name="P234">Ⅲ.對於施行麻醉有困難</text:p>
            <text:p text:style-name="P235">2.需檢附下列資料，經二位以上專家之專家小組特殊專案審查核准後使用，每年檢附療效評估資料重新申請。</text:p>
            <text:p text:style-name="P236">(1)符合衛生福利部國民健康署 SMA 罕見疾病個案通報審查標準之臨床症狀錄影之影片（內容必須包含： a.全身肌張力低下， b. 全身四肢無力，近端比遠端嚴重且下肢比上肢嚴重， c. 深部肌腱反射，如：膝反射、踝反射、二頭肌反射等消失）。</text:p>
            <text:soft-page-break/>
            <text:p text:style-name="P237">(2)3個（含）以下 SMN2 基因拷貝數之即將發病之個案，須附經標準檢測方法MLPA 或 NGS 基因診斷技術報告。(112/4/1）</text:p>
            <text:p text:style-name="P238">(3)臨床病歷摘要。</text:p>
            <text:p text:style-name="P239">(4)標準運動功能評估 (CHOP INTEND、HINE section 2、HFMSE、RULM、WHO motor milestones、MFM32、6MWT) 錄影之影片。(112/4/1）</text:p>
            <text:p text:style-name="P240">3.排除條件：SMA病友在非急性住院期間，連續30天（含）以上呼吸器的使用且每天超過 12 小時。</text:p>
            <text:p text:style-name="P241">4.療效評估方式及時機：</text:p>
            <text:p text:style-name="P242">(1)標準運動功能評估時機：</text:p>
            <text:p text:style-name="P243">Ⅰ.Nusinersen或 risdiplam治療前。(112/4/1）</text:p>
            <text:p text:style-name="P244">Ⅱ.在4劑 loading doses 0、14、28、63天）後，每4個月給與nusinersen maintain dose 治療前，若使用risdiplam則每4個月評估一次。(112/4/1）</text:p>
            <text:p text:style-name="P245">(2)標準運動功能評估：需由提供nusinersen或risdiplam治療之小兒神經專科、神經內<text:soft-page-break/>科醫師選擇下列適合療效評估工具並判定評估結果(112/4/1）</text:p>
            <text:p text:style-name="P246">Ⅰ.CHOP INTEND</text:p>
            <text:p text:style-name="P247">Ⅱ.HINE section 2</text:p>
            <text:p text:style-name="P248">Ⅲ.HFMSE</text:p>
            <text:p text:style-name="P249">Ⅳ.RULM(起始治療年紀滿7歲以上病患必選) (112/6/1）</text:p>
            <text:p text:style-name="P250">Ⅴ.WHO motor milestones</text:p>
            <text:p text:style-name="P251">Ⅵ. MFM32 (112/4/1)</text:p>
            <text:p text:style-name="P252"><text:span text:style-name="T253">Ⅶ</text:span><text:span text:style-name="T254">.6MWT(限使用於可行走之病患)(112/4/1）</text:span></text:p>
            <text:p text:style-name="P255">(3)醫師提交接受 nusinersen 或 risdiplam治療之標準運動功能評估錄影之影片。(112/4/1）</text:p>
            <text:p text:style-name="P256">(4)醫師提交接受 nusinersen或 risdiplam 治療之SMA 病友，每年的年度治療報告書包括標準運動功能評估項目、內容及錄影之影片。(112/4/1）</text:p>
            <text:p text:style-name="P257">(5)標準運動功能評估應由受過訓練之專科醫師，包含：小兒神經科、神經內科醫師、復健科醫師或物理治療師執行。</text:p>
            <text:p text:style-name="P258">5.停藥時機（下列評估需在 SMA 病友非急性住院期間執行）：用藥後追蹤至少2項標準運動<text:soft-page-break/>功能評估(CHOP INTEND、HINE section 2、HFMSE、RULM、WHO motor milestones、MFM32、6MWT)，兩項評估分數每次均低於起始治療前該項標準運動功能之第1次評估分數。(112/4/1）</text:p>
            <text:p text:style-name="P259">6.使用本類藥品需完成個案系統登錄，亦需於療程結束或停止使用該藥品後，於此系統登錄結案。</text:p>
            <text:p text:style-name="P260"><text:span text:style-name="T261">7.Nusinersen或risdiplam</text:span><text:span text:style-name="T262">或</text:span><text:span text:style-name="T263">o</text:span><text:span text:style-name="T264">nasemnogene abeparvovec</text:span><text:span text:style-name="T265">限擇一使用，且不得互換。(112/4/1</text:span><text:span text:style-name="T266">、</text:span><text:span text:style-name="T267">112</text:span><text:span text:style-name="T268">/</text:span><text:span text:style-name="T269">8</text:span><text:span text:style-name="T270">/1</text:span><text:span text:style-name="T271">)</text:span></text:p>
          </table:table-cell>
          <table:table-cell table:style-name="TableCell272">
            <text:p text:style-name="P273">1.6.其他 Miscellaneous</text:p>
            <text:p text:style-name="P274">1.6.4.Nusinersen(如 Spinraza)、risdiplam（如Evrysdi）：（109/7/1、109/10/1、112/4/1、112/6/1）</text:p>
            <text:p text:style-name="P275"/>
            <text:p text:style-name="P276">1.限用經標準檢測方法 MLPA(Multiplex Ligation Dependent Probe Amplification) 或 NGS 檢測<text:soft-page-break/>SMN1 基因變異之個案，並具以下(1)、(2)、(3)、(4)、(5)、(6)任何一個條件：(112/4/1、112/6/1)</text:p>
            <text:p text:style-name="P277"/>
            <text:p text:style-name="P278"/>
            <text:p text:style-name="P279"/>
            <text:p text:style-name="P280"/>
            <text:p text:style-name="P281">(1)具3個（含）以下 SMN2 基因拷貝數，經新生兒篩檢即將發病之個案，限使用nusinersen。(109/10/1、112/4/1）</text:p>
            <text:p text:style-name="P282">(2)Nusinersen限使用於3歲內發病確診，且開始治療年齡未滿7歲者。(112/4/1)</text:p>
            <text:p text:style-name="P283">(3)Risdiplam限使用於治療年齡兩個月以上，3歲內發病確診，且開始治療年齡未滿7歲者。(112/4/1）</text:p>
            <text:p text:style-name="P284"><text:span text:style-name="T285">(4)Nusinersen限使用3歲內發病確診且開始治療年齡滿7歲者，且臨床評估運動功能指標RULM</text:span><text:span text:style-name="T286">≥</text:span><text:span text:style-name="T287">15之SMA個案。(112/4/1）</text:span></text:p>
            <text:p text:style-name="P288"><text:span text:style-name="T289">(5)Risdiplam</text:span><text:span text:style-name="T290">限使用</text:span><text:span text:style-name="T291">3</text:span><text:span text:style-name="T292">歲內發病確診且開始治療年齡滿</text:span><text:span text:style-name="T293">7</text:span><text:span text:style-name="T294">歲至</text:span><text:span text:style-name="T295">未滿18歲</text:span><text:span text:style-name="T296">，且臨床評估運</text:span><text:soft-page-break/><text:span text:style-name="T297">動功能指標</text:span><text:span text:style-name="T298">RULM</text:span><text:span text:style-name="T299">≥</text:span><text:span text:style-name="T300">15</text:span><text:span text:style-name="T301">。</text:span><text:span text:style-name="T302">(112/4/1</text:span><text:span text:style-name="T303">、</text:span><text:span text:style-name="T304">112/</text:span><text:span text:style-name="T305">6</text:span><text:span text:style-name="T306">/1）</text:span></text:p>
            <text:p text:style-name="P307"><text:span text:style-name="T308">(6)</text:span><text:span text:style-name="T309">Risdiplam</text:span><text:span text:style-name="T310">限使用於3歲內發病確診，且開</text:span><text:span text:style-name="T311">始治療</text:span><text:span text:style-name="T312">年齡滿</text:span><text:span text:style-name="T313">18歲</text:span><text:span text:style-name="T314">以上</text:span><text:span text:style-name="T315">，且臨床評估運動功能指標RULM</text:span><text:span text:style-name="T316">≥</text:span><text:span text:style-name="T317">15</text:span><text:span text:style-name="T318">，並經小兒神經專科、神經科醫師判定下列任一情形，致無法使用n</text:span><text:span text:style-name="T319">usinersen</text:span><text:span text:style-name="T320">藥品：(112/6/1）</text:span></text:p>
            <text:p text:style-name="P321">Ⅰ.施行過脊椎融合術</text:p>
            <text:p text:style-name="P322">Ⅱ.脊椎側彎嚴重(Cobb Angle≧50度)</text:p>
            <text:p text:style-name="P323">Ⅲ.對於施行麻醉有困難</text:p>
            <text:p text:style-name="P324">2.需檢附下列資料，經二位以上專家之專家小組特殊專案審查核准後使用，每年檢附療效評估資料重新申請。</text:p>
            <text:p text:style-name="P325">(1)符合衛生福利部國民健康署 SMA 罕見疾病個案通報審查標準之臨床症狀錄影之影片（內容必須包含： a.全身肌張力低下， b. 全身四肢無力，近端比遠端嚴重且下肢比上肢嚴重， c. 深部肌腱反射，如：膝反射、踝反射、二頭肌反射等消失）。</text:p>
            <text:soft-page-break/>
            <text:p text:style-name="P326">(2)3個（含）以下 SMN2 基因拷貝數之即將發病之個案，須附經標準檢測方法MLPA 或 NGS 基因診斷技術報告。(112/4/1）</text:p>
            <text:p text:style-name="P327">(3)臨床病歷摘要。</text:p>
            <text:p text:style-name="P328">(4)標準運動功能評估 (CHOP INTEND、HINE section 2、HFMSE、RULM、WHO motor milestones、MFM32、6MWT) 錄影之影片。(112/4/1）</text:p>
            <text:p text:style-name="P329">3.排除條件：SMA病友在非急性住院期間，連續30天（含）以上呼吸器的使用且每天超過 12 小時。</text:p>
            <text:p text:style-name="P330">4.療效評估方式及時機：</text:p>
            <text:p text:style-name="P331">(1)標準運動功能評估時機：</text:p>
            <text:p text:style-name="P332">Ⅰ.Nusinersen或 risdiplam治療前。(112/4/1）</text:p>
            <text:p text:style-name="P333">Ⅱ.在4劑 loading doses 0、14、28、63天）後，每4個月給與nusinersen maintain dose 治療前，若使用risdiplam則每4個月評估一次。(112/4/1）</text:p>
            <text:p text:style-name="P334">(2)標準運動功能評估：需由提供nusinersen或risdiplam治療之小兒神經專科、神經內<text:soft-page-break/>科醫師選擇下列適合療效評估工具並判定評估結果(112/4/1）</text:p>
            <text:p text:style-name="P335">Ⅰ.CHOP INTEND</text:p>
            <text:p text:style-name="P336">Ⅱ.HINE section 2</text:p>
            <text:p text:style-name="P337">Ⅲ.HFMSE</text:p>
            <text:p text:style-name="P338">Ⅳ.RULM(起始治療年紀滿7歲以上病患必選) (112/6/1）</text:p>
            <text:p text:style-name="P339">Ⅴ.WHO motor milestones</text:p>
            <text:p text:style-name="P340">Ⅵ. MFM32 (112/4/1)</text:p>
            <text:p text:style-name="P341"><text:span text:style-name="T342">Ⅶ</text:span><text:span text:style-name="T343">.6MWT(限使用於可行走之病患)(112/4/1）</text:span></text:p>
            <text:p text:style-name="P344">(3)醫師提交接受 nusinersen 或 risdiplam治療之標準運動功能評估錄影之影片。(112/4/1）</text:p>
            <text:p text:style-name="P345">(4)醫師提交接受 nusinersen或 risdiplam 治療之SMA 病友，每年的年度治療報告書包括標準運動功能評估項目、內容及錄影之影片。(112/4/1）</text:p>
            <text:p text:style-name="P346">(5)標準運動功能評估應由受過訓練之專科醫師，包含：小兒神經科、神經內科醫師、復健科醫師或物理治療師執行。</text:p>
            <text:p text:style-name="P347">5.停藥時機（下列評估需在 SMA 病友非急性住院期間執行）：用藥後追蹤至少2項標準運動<text:soft-page-break/>功能評估(CHOP INTEND、HINE section 2、HFMSE、RULM、WHO motor milestones、MFM32、6MWT)，兩項評估分數每次均低於起始治療前該項標準運動功能之第1次評估分數。(112/4/1）</text:p>
            <text:p text:style-name="P348">6.使用本類藥品需完成個案系統登錄，亦需於療程結束或停止使用該藥品後，於此系統登錄結案。</text:p>
            <text:p text:style-name="P349">7.Nusinersen或risdiplam限擇一使用，且不得互換。(112/4/1)</text:p>
          </table:table-cell>
        </table:table-row>
      </table:table>
      <text:soft-page-break/>
      <text:p text:style-name="P350"><text:span text:style-name="T351">備註：劃線部分為新修訂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珏如</meta:initial-creator>
    <dc:creator>陳珏如</dc:creator>
    <meta:creation-date>2023-07-14T07:47:00Z</meta:creation-date>
    <dc:date>2023-07-14T07:47:00Z</dc:date>
    <meta:template xlink:href="Normal.dotm" xlink:type="simple"/>
    <meta:editing-cycles>2</meta:editing-cycles>
    <meta:editing-duration>PT0S</meta:editing-duration>
    <meta:document-statistic meta:page-count="11" meta:paragraph-count="12" meta:word-count="917" meta:character-count="6134" meta:row-count="43" meta:non-whitespace-character-count="5229"/>
  </office:meta>
</office:document-meta>
</file>