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30334__20998__27604_" style:data-style-name="N14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9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4年12月西醫基層總額各院所醫療服務點數分布級距表</text:p>
          </table:table-cell>
          <table:table-cell table:style-name="ce2"/>
          <table:table-cell table:style-name="ce29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30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註1.資料來源：截至105年02月01日門住診明細彙總檔資料。</text:p>
          </table:table-cell>
          <table:table-cell table:style-name="ce24"/>
          <table:table-cell table:style-name="ce25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27">
            <text:p><text:s text:c="4"/><text:span text:style-name="T1">2.本表資料為權屬別為21-27、29-35、40、41之西醫診所門診及住院案件。</text:span></text:p>
          </table:table-cell>
          <table:table-cell table:style-name="ce28"/>
          <table:table-cell table:style-name="ce19"/>
          <table:table-cell table:style-name="ce32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　3.門診案件不含門診透析、藥局、醫事檢驗所、放射機構、物理治療所、病理中心、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職能治療所等交付機構資料，且不含預防保健、居家照護、精神疾病社區復健、安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 text:c="3"/>寧居家療護、護理之家照護、安養、養護機構院民之居家照護、職災案件、代辦門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　診戒菸治療試辦計畫、代辦精神科強制住院、愛滋病案件、代辦孕婦全面篩檢愛滋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 text:c="3"/>計畫案件、代辦結核病、老人流感疫苗接種、肺炎鏈珠球菌疫苗接種、愛滋防治替</text:p>
          </table:table-cell>
          <table:table-cell table:number-columns-repeated="2" table:style-name="ce26"/>
          <table:table-cell table:style-name="ce33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代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八仙樂園粉塵暴燃案之醫療費用。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3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7">
            <text:p><text:s text:c="4"/>科強制住院、愛滋病案件、低收入戶住院膳食費等代辦案件，且不含受刑人、高雄</text:p>
          </table:table-cell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4" table:style-name="ce41"/>
          <table:table-cell table:number-columns-repeated="16372" table:style-name="ce42"/>
        </table:table-row>
        <table:table-row table:style-name="ro4">
          <table:table-cell office:value-type="string" table:style-name="ce37">
            <text:p><text:s text:c="4"/>石化氣爆案件、八仙樂園粉塵暴燃案之醫療費用。</text:p>
          </table:table-cell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4" table:style-name="ce41"/>
          <table:table-cell table:number-columns-repeated="16372" table:style-name="ce42"/>
        </table:table-row>
        <table:table-row table:style-name="ro4">
          <table:table-cell office:value-type="string" table:style-name="ce20">
            <text:p><text:s text:c="2"/>4.本表點數為醫療費用點數=申請費用點數+部分負擔點數，為核減前點數。</text:p>
          </table:table-cell>
          <table:table-cell table:number-columns-repeated="2" table:style-name="ce17"/>
          <table:table-cell table:style-name="ce33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<text:s text:c="2"/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office:value-type="string" table:style-name="ce29">
            <text:p>成長率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864" table:style-name="ce12">
            <text:p>3,864<text:s/></text:p>
          </table:table-cell>
          <table:table-cell office:value-type="percentage" office:value="0.38428642470000002" table:style-name="ce15">
            <text:p>38.4%</text:p>
          </table:table-cell>
          <table:table-cell office:value-type="percentage" office:value="-7.5728990000000001E-3" table:style-name="ce34">
            <text:p>-0.76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82" table:style-name="ce12">
            <text:p>3,482<text:s/></text:p>
          </table:table-cell>
          <table:table-cell office:value-type="percentage" office:value="0.34629537539999999" table:style-name="ce15">
            <text:p>34.6%</text:p>
          </table:table-cell>
          <table:table-cell office:value-type="percentage" office:value="-3.2087899999999999E-4" table:style-name="ce34">
            <text:p>-0.03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90" table:style-name="ce12">
            <text:p>1,490<text:s/></text:p>
          </table:table-cell>
          <table:table-cell office:value-type="percentage" office:value="0.14818498259999999" table:style-name="ce15">
            <text:p>14.8%</text:p>
          </table:table-cell>
          <table:table-cell office:value-type="percentage" office:value="8.5815279000000001E-3" table:style-name="ce34">
            <text:p>0.86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75" table:style-name="ce12">
            <text:p>675<text:s/></text:p>
          </table:table-cell>
          <table:table-cell office:value-type="percentage" office:value="6.7130780700000003E-2" table:style-name="ce15">
            <text:p>6.7%</text:p>
          </table:table-cell>
          <table:table-cell office:value-type="percentage" office:value="2.9611943500000001E-2" table:style-name="ce34">
            <text:p>2.96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86" table:style-name="ce12">
            <text:p>286<text:s/></text:p>
          </table:table-cell>
          <table:table-cell office:value-type="percentage" office:value="2.8443560400000002E-2" table:style-name="ce15">
            <text:p>2.8%</text:p>
          </table:table-cell>
          <table:table-cell office:value-type="percentage" office:value="1.68825906E-2" table:style-name="ce34">
            <text:p>1.69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3" table:style-name="ce12">
            <text:p>123<text:s/></text:p>
          </table:table-cell>
          <table:table-cell office:value-type="percentage" office:value="1.2232720000000001E-2" table:style-name="ce15">
            <text:p>1.2%</text:p>
          </table:table-cell>
          <table:table-cell office:value-type="percentage" office:value="-6.1909117999999999E-2" table:style-name="ce34">
            <text:p>-6.19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57" table:style-name="ce12">
            <text:p>57<text:s/></text:p>
          </table:table-cell>
          <table:table-cell office:value-type="percentage" office:value="5.6688214999999998E-3" table:style-name="ce15">
            <text:p>0.6%</text:p>
          </table:table-cell>
          <table:table-cell office:value-type="percentage" office:value="1.6946082299999998E-2" table:style-name="ce34">
            <text:p>1.69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3.0830432999999998E-3" table:style-name="ce15">
            <text:p>0.3%</text:p>
          </table:table-cell>
          <table:table-cell office:value-type="percentage" office:value="-3.2117105999999999E-2" table:style-name="ce34">
            <text:p>-3.21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934361E-3" table:style-name="ce15">
            <text:p>0.1%</text:p>
          </table:table-cell>
          <table:table-cell office:value-type="percentage" office:value="-7.7749302000000006E-2" table:style-name="ce34">
            <text:p>-7.77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912481E-3" table:style-name="ce15">
            <text:p>0.2%</text:p>
          </table:table-cell>
          <table:table-cell office:value-type="percentage" office:value="0.5985678767" table:style-name="ce34">
            <text:p>59.86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928891E-3" table:style-name="ce15">
            <text:p>0.1%</text:p>
          </table:table-cell>
          <table:table-cell office:value-type="percentage" office:value="-7.2259714000000003E-2" table:style-name="ce34">
            <text:p>-7.23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9671810000000002E-4" table:style-name="ce16">
            <text:p>0.1%</text:p>
          </table:table-cell>
          <table:table-cell office:value-type="percentage" office:value="-0.25067130799999998" table:style-name="ce34">
            <text:p>-25.07%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55" table:formula="msoxl:=SUM(B20:B31)" table:style-name="ce14">
            <text:p>10,055<text:s/></text:p>
          </table:table-cell>
          <table:table-cell office:value-type="percentage" office:value="0.99999999999999989" table:formula="msoxl:=SUM(C20:C31)" table:style-name="ce36">
            <text:p>100%</text:p>
          </table:table-cell>
          <table:table-cell table:style-name="ce35"/>
          <table:table-cell table:style-name="ce6"/>
          <table:table-cell table:number-columns-repeated="16379" table:style-name="ce3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table:style-name="ce2"/>
          <table:table-cell office:value-type="string" table:style-name="ce2">
            <text:p>104年12月西醫基層總額(含交付)各院所醫療服務點數分布級距表</text:p>
          </table:table-cell>
          <table:table-cell table:style-name="ce2"/>
          <table:table-cell table:style-name="ce29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30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註1.資料來源：截至105年02月01日門住診明細彙總檔資料。</text:p>
          </table:table-cell>
          <table:table-cell table:style-name="ce24"/>
          <table:table-cell table:style-name="ce25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27">
            <text:p><text:s text:c="4"/><text:span text:style-name="T1">2.本表資料為權屬別為21-27、29-35、40、41之西醫診所門診及住院案件。</text:span></text:p>
          </table:table-cell>
          <table:table-cell table:style-name="ce28"/>
          <table:table-cell table:style-name="ce19"/>
          <table:table-cell table:style-name="ce32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　3.門診案件含藥局、醫事檢驗所、放射機構、物理治療所、病理中心、職能治療所等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交付機構資料，但不含門診透析、預防保健、居家照護、精神疾病社區復健、安寧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 text:c="3"/>居家療護、護理之家照護、安養、養護機構院民之居家照護、職災案件、代辦門診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　戒菸治療試辦計畫、代辦精神科強制住院、愛滋病案件、代辦孕婦全面篩檢愛滋計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 text:c="3"/>畫案件、代辦結核病、老人流感疫苗接種、肺炎鏈珠球菌疫苗接種、愛滋防治替代</text:p>
          </table:table-cell>
          <table:table-cell table:number-columns-repeated="2" table:style-name="ce26"/>
          <table:table-cell table:style-name="ce33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八仙樂園粉塵暴燃案之醫療費用。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3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7">
            <text:p><text:s text:c="4"/>科強制住院、愛滋病案件、低收入戶住院膳食費等代辦案件，且不含受刑人、高雄</text:p>
          </table:table-cell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4" table:style-name="ce41"/>
          <table:table-cell table:number-columns-repeated="16372" table:style-name="ce42"/>
        </table:table-row>
        <table:table-row table:style-name="ro4">
          <table:table-cell office:value-type="string" table:style-name="ce37">
            <text:p><text:s text:c="4"/>石化氣爆案件、八仙樂園粉塵暴燃案之醫療費用。</text:p>
          </table:table-cell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4" table:style-name="ce41"/>
          <table:table-cell table:number-columns-repeated="16372" table:style-name="ce42"/>
        </table:table-row>
        <table:table-row table:style-name="ro4">
          <table:table-cell office:value-type="string" table:style-name="ce20">
            <text:p><text:s text:c="2"/>4.本表點數為醫療費用點數=申請費用點數+部分負擔點數，為核減前點數。</text:p>
          </table:table-cell>
          <table:table-cell table:number-columns-repeated="2" table:style-name="ce17"/>
          <table:table-cell table:style-name="ce33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<text:s text:c="2"/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office:value-type="string" table:style-name="ce29">
            <text:p>成長率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275" table:style-name="ce12">
            <text:p>3,275<text:s/></text:p>
          </table:table-cell>
          <table:table-cell office:value-type="percentage" office:value="0.32570860270000002" table:style-name="ce43">
            <text:p>32.6%</text:p>
          </table:table-cell>
          <table:table-cell office:value-type="percentage" office:value="-1.4437162E-2" table:style-name="ce34">
            <text:p>-1.44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86" table:style-name="ce12">
            <text:p>3,386<text:s/></text:p>
          </table:table-cell>
          <table:table-cell office:value-type="percentage" office:value="0.33674788659999999" table:style-name="ce43">
            <text:p>33.7%</text:p>
          </table:table-cell>
          <table:table-cell office:value-type="percentage" office:value="1.37756275E-2" table:style-name="ce34">
            <text:p>1.38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15" table:style-name="ce12">
            <text:p>1,615<text:s/></text:p>
          </table:table-cell>
          <table:table-cell office:value-type="percentage" office:value="0.1606166087" table:style-name="ce43">
            <text:p>16.1%</text:p>
          </table:table-cell>
          <table:table-cell office:value-type="percentage" office:value="-2.5042628000000001E-2" table:style-name="ce34">
            <text:p>-2.50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94" table:style-name="ce12">
            <text:p>894<text:s/></text:p>
          </table:table-cell>
          <table:table-cell office:value-type="percentage" office:value="8.8910989600000004E-2" table:style-name="ce43">
            <text:p>8.9%</text:p>
          </table:table-cell>
          <table:table-cell office:value-type="percentage" office:value="3.6194664799999998E-2" table:style-name="ce34">
            <text:p>3.62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24" table:style-name="ce12">
            <text:p>424<text:s/></text:p>
          </table:table-cell>
          <table:table-cell office:value-type="percentage" office:value="4.21680756E-2" table:style-name="ce43">
            <text:p>4.2%</text:p>
          </table:table-cell>
          <table:table-cell office:value-type="percentage" office:value="1.58764684E-2" table:style-name="ce34">
            <text:p>1.59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98" table:style-name="ce12">
            <text:p>198<text:s/></text:p>
          </table:table-cell>
          <table:table-cell office:value-type="percentage" office:value="1.9691695700000001E-2" table:style-name="ce43">
            <text:p>2.0%</text:p>
          </table:table-cell>
          <table:table-cell office:value-type="percentage" office:value="4.1765214999999996E-3" table:style-name="ce34">
            <text:p>0.42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03" table:style-name="ce12">
            <text:p>103<text:s/></text:p>
          </table:table-cell>
          <table:table-cell office:value-type="percentage" office:value="1.02436599E-2" table:style-name="ce43">
            <text:p>1.0%</text:p>
          </table:table-cell>
          <table:table-cell office:value-type="percentage" office:value="5.0079663900000002E-2" table:style-name="ce34">
            <text:p>5.01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9" table:style-name="ce12">
            <text:p>59<text:s/></text:p>
          </table:table-cell>
          <table:table-cell office:value-type="percentage" office:value="5.8677275000000003E-3" table:style-name="ce43">
            <text:p>0.6%</text:p>
          </table:table-cell>
          <table:table-cell office:value-type="percentage" office:value="1.6330869899999999E-2" table:style-name="ce34">
            <text:p>1.63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3814023E-3" table:style-name="ce43">
            <text:p>0.3%</text:p>
          </table:table-cell>
          <table:table-cell office:value-type="percentage" office:value="-0.210010061" table:style-name="ce34">
            <text:p>-21.00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874191999999998E-3" table:style-name="ce43">
            <text:p>0.2%</text:p>
          </table:table-cell>
          <table:table-cell office:value-type="percentage" office:value="0.35173018979999998" table:style-name="ce34">
            <text:p>35.17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7" table:style-name="ce12">
            <text:p>37<text:s/></text:p>
          </table:table-cell>
          <table:table-cell office:value-type="percentage" office:value="3.6797612999999998E-3" table:style-name="ce43">
            <text:p>0.4%</text:p>
          </table:table-cell>
          <table:table-cell office:value-type="percentage" office:value="0.1202085499" table:style-name="ce34">
            <text:p>12.02%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617110000000002E-4" table:style-name="ce44">
            <text:p>0.1%</text:p>
          </table:table-cell>
          <table:table-cell office:value-type="percentage" office:value="-0.22291839299999999" table:style-name="ce34">
            <text:p>-22.29%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55" table:formula="msoxl:=SUM(B20:B31)" table:style-name="ce45">
            <text:p>10,055<text:s/></text:p>
          </table:table-cell>
          <table:table-cell office:value-type="percentage" office:value="1.0000000002" table:formula="msoxl:=SUM(C20:C31)" table:style-name="ce36">
            <text:p>100%</text:p>
          </table:table-cell>
          <table:table-cell table:style-name="ce35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洪于淇</dc:creator>
    <meta:creation-date>2005-01-07T10:42:22Z</meta:creation-date>
    <dc:date>2016-02-05T08:11:53Z</dc:date>
    <meta:print-date>2016-02-03T08:12:42Z</meta:print-date>
  </office:meta>
</office:document-meta>
</file>