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4年11月西醫基層總額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1月05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藥局、醫事檢驗所、放射機構、物理治療所、病理中心、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職能治療所等交付機構資料，且不含預防保健、居家照護、精神疾病社區復健、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寧居家療護、護理之家照護、安養、養護機構院民之居家照護、職災案件、代辦門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診戒菸治療試辦計畫、代辦精神科強制住院、愛滋病案件、代辦孕婦全面篩檢愛滋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計畫案件、代辦結核病、老人流感疫苗接種、肺炎鏈珠球菌疫苗接種、愛滋防治替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代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29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18" table:style-name="ce12">
            <text:p>4,118<text:s/></text:p>
          </table:table-cell>
          <table:table-cell office:value-type="percentage" office:value="0.4101185141" table:style-name="ce15">
            <text:p>41.0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6" table:style-name="ce12">
            <text:p>3,426<text:s/></text:p>
          </table:table-cell>
          <table:table-cell office:value-type="percentage" office:value="0.34120107560000001" table:style-name="ce15">
            <text:p>34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73" table:style-name="ce12">
            <text:p>1,373<text:s/></text:p>
          </table:table-cell>
          <table:table-cell office:value-type="percentage" office:value="0.13673936859999999" table:style-name="ce15">
            <text:p>13.7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1" table:style-name="ce12">
            <text:p>651<text:s/></text:p>
          </table:table-cell>
          <table:table-cell office:value-type="percentage" office:value="6.4834179899999997E-2" table:style-name="ce15">
            <text:p>6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7" table:style-name="ce12">
            <text:p>247<text:s/></text:p>
          </table:table-cell>
          <table:table-cell office:value-type="percentage" office:value="2.45991435E-2" table:style-name="ce15">
            <text:p>2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12" table:style-name="ce12">
            <text:p>112<text:s/></text:p>
          </table:table-cell>
          <table:table-cell office:value-type="percentage" office:value="1.11542675E-2" table:style-name="ce15">
            <text:p>1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3820337000000003E-3" table:style-name="ce15">
            <text:p>0.4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893835E-3" table:style-name="ce15">
            <text:p>0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938751E-3" table:style-name="ce15">
            <text:p>0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714169999999999E-4" table:style-name="ce15">
            <text:p>0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938751E-3" table:style-name="ce15">
            <text:p>0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714169999999999E-4" table:style-name="ce16">
            <text:p>0.1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41" table:formula="msoxl:=SUM(B20:B31)" table:style-name="ce14">
            <text:p>10,041<text:s/></text:p>
          </table:table-cell>
          <table:table-cell office:value-type="percentage" office:value="1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04年11月西醫基層總額(含交付)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1月05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29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97" table:style-name="ce12">
            <text:p>3,497<text:s/></text:p>
          </table:table-cell>
          <table:table-cell office:value-type="percentage" office:value="0.34827208450000002" table:style-name="ce43">
            <text:p>34.8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92" table:style-name="ce12">
            <text:p>3,392<text:s/></text:p>
          </table:table-cell>
          <table:table-cell office:value-type="percentage" office:value="0.3378149587" table:style-name="ce43">
            <text:p>33.8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65" table:style-name="ce12">
            <text:p>1,565<text:s/></text:p>
          </table:table-cell>
          <table:table-cell office:value-type="percentage" office:value="0.15586096999999999" table:style-name="ce43">
            <text:p>15.6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14" table:style-name="ce12">
            <text:p>814<text:s/></text:p>
          </table:table-cell>
          <table:table-cell office:value-type="percentage" office:value="8.1067622699999994E-2" table:style-name="ce43">
            <text:p>8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78" table:style-name="ce12">
            <text:p>378<text:s/></text:p>
          </table:table-cell>
          <table:table-cell office:value-type="percentage" office:value="3.7645652799999998E-2" table:style-name="ce43">
            <text:p>3.8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9" table:style-name="ce12">
            <text:p>169<text:s/></text:p>
          </table:table-cell>
          <table:table-cell office:value-type="percentage" office:value="1.6830992900000001E-2" table:style-name="ce43">
            <text:p>1.7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2" table:style-name="ce12">
            <text:p>92<text:s/></text:p>
          </table:table-cell>
          <table:table-cell office:value-type="percentage" office:value="9.1624340000000006E-3" table:style-name="ce43">
            <text:p>0.9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804003999999999E-3" table:style-name="ce43">
            <text:p>0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881585000000002E-3" table:style-name="ce43">
            <text:p>0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906085000000001E-3" table:style-name="ce43">
            <text:p>0.2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893835E-3" table:style-name="ce43">
            <text:p>0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673340000000002E-4" table:style-name="ce44">
            <text:p>0.1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41" table:formula="msoxl:=SUM(B20:B31)" table:style-name="ce45">
            <text:p>10,041<text:s/></text:p>
          </table:table-cell>
          <table:table-cell office:value-type="percentage" office:value="0.9999999999000001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1:35:56Z</dc:date>
    <meta:print-date>2015-10-15T08:37:40Z</meta:print-date>
  </office:meta>
</office:document-meta>
</file>