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8月西醫基層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7" table:style-name="ce21"/>
        </table:table-row>
        <table:table-row table:style-name="ro1">
          <table:table-cell office:value-type="string" table:style-name="ce22">
            <text:p>註1.資料來源：截至104年10月08日門住診明細彙總檔資料。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number-columns-repeated="2"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4">
          <table:table-cell office:value-type="string" table:style-name="ce19">
            <text:p>　3.門診案件不含門診透析、藥局、醫事檢驗所、放射機構、物理治療所、病理中心、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職能治療所等交付機構資料，且不含預防保健、居家照護、精神疾病社區復健、安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8">
            <text:p><text:s text:c="3"/>寧居家療護、護理之家照護、安養、養護機構院民之居家照護、職災案件、代辦門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/>　診戒菸治療試辦計畫、代辦精神科強制住院、愛滋病案件、代辦孕婦全面篩檢愛滋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 text:c="3"/>計畫案件、代辦結核病、老人流感疫苗接種、肺炎鏈珠球菌疫苗接種、愛滋防治替</text:p>
          </table:table-cell>
          <table:table-cell table:number-columns-repeated="2" table:style-name="ce25"/>
          <table:table-cell table:style-name="ce18"/>
          <table:table-cell table:style-name="ce19"/>
          <table:table-cell table:number-columns-repeated="6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代治療計畫、代辦登革熱NS1抗原快速篩檢試劑、受刑人、末期腎臟病前期（Pre-ESRD）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計畫之病人照護與衛教、初期慢性腎臟病醫療給付改善方案、高雄石化氣爆案件、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八仙樂園粉塵暴燃案之醫療費用。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 table:visibility="collapse">
          <table:table-cell office:value-type="string" table:style-name="ce19">
            <text:p><text:s text:c="4"/>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病、精神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29">
            <text:p><text:s text:c="4"/>科強制住院、愛滋病案件、低收入戶住院膳食費等代辦案件，且不含受刑人、高雄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29">
            <text:p><text:s text:c="4"/>石化氣爆案件、八仙樂園粉塵暴燃案之醫療費用。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19">
            <text:p><text:s text:c="2"/>4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19">
            <text:p><text:s text:c="2"/>5.一個醫事機構代號視為一家院所。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7">
            <text:p>醫療費用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536" table:style-name="ce11">
            <text:p>4,536<text:s/></text:p>
          </table:table-cell>
          <table:table-cell office:value-type="percentage" office:value="0.4536" table:style-name="ce14">
            <text:p>4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25" table:style-name="ce11">
            <text:p>3,325<text:s/></text:p>
          </table:table-cell>
          <table:table-cell office:value-type="percentage" office:value="0.33250000000000002" table:style-name="ce14">
            <text:p>33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34" table:style-name="ce11">
            <text:p>1,234<text:s/></text:p>
          </table:table-cell>
          <table:table-cell office:value-type="percentage" office:value="0.1234" table:style-name="ce14">
            <text:p>1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14" table:style-name="ce11">
            <text:p>514<text:s/></text:p>
          </table:table-cell>
          <table:table-cell office:value-type="percentage" office:value="5.1400000000000001E-2" table:style-name="ce14">
            <text:p>5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1" table:style-name="ce11">
            <text:p>211<text:s/></text:p>
          </table:table-cell>
          <table:table-cell office:value-type="percentage" office:value="2.1100000000000001E-2" table:style-name="ce14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81" table:style-name="ce11">
            <text:p>81<text:s/></text:p>
          </table:table-cell>
          <table:table-cell office:value-type="percentage" office:value="8.0999999999999996E-3" table:style-name="ce14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4" table:style-name="ce11">
            <text:p>34<text:s/></text:p>
          </table:table-cell>
          <table:table-cell office:value-type="percentage" office:value="3.3999999999999998E-3" table:style-name="ce14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5" table:style-name="ce11">
            <text:p>25<text:s/></text:p>
          </table:table-cell>
          <table:table-cell office:value-type="percentage" office:value="2.5000000000000001E-3" table:style-name="ce14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E-3" table:style-name="ce14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000000000000004E-4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000000000000001E-3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6" table:style-name="ce11">
            <text:p>6<text:s/></text:p>
          </table:table-cell>
          <table:table-cell office:value-type="percentage" office:value="5.9999999999999995E-4" table:style-name="ce15">
            <text:p>0.1%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00" table:formula="msoxl:=SUM(B20:B31)" table:style-name="ce13">
            <text:p>10,000<text:s/></text:p>
          </table:table-cell>
          <table:table-cell office:value-type="percentage" office:value="0.99999999999999989" table:formula="msoxl:=SUM(C20:C31)" table:style-name="ce28">
            <text:p>100%</text:p>
          </table:table-cell>
          <table:table-cell table:style-name="ce5"/>
          <table:table-cell table:number-columns-repeated="16380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5T03:15:54Z</dc:date>
    <meta:print-date>2015-10-15T03:15:35Z</meta:print-date>
  </office:meta>
</office:document-meta>
</file>