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11" style:family="table-column">
      <style:table-column-properties style:column-width="3.3937in" style:use-optimal-column-width="false"/>
    </style:style>
    <style:style style:name="TableColumn12" style:family="table-column">
      <style:table-column-properties style:column-width="3.3944in" style:use-optimal-column-width="false"/>
    </style:style>
    <style:style style:name="Table10" style:family="table">
      <style:table-properties style:width="6.7881in" fo:margin-left="0in" table:align="center"/>
    </style:style>
    <style:style style:name="TableRow13" style:family="table-row">
      <style:table-row-properties style:min-row-height="0.3736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875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3333in" fo:margin-left="0.02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0.3333in" fo:margin-left="0.219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333in" fo:margin-left="0.3333in">
        <style:tab-stops/>
      </style:paragraph-properties>
    </style:style>
    <style:style style:name="T3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3333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333in" fo:margin-left="0.4708in" fo:text-indent="-0.1944in">
        <style:tab-stops/>
      </style:paragraph-properties>
    </style:style>
    <style:style style:name="T3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333in" fo:margin-left="0.5208in" fo:text-indent="-0.272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333in" fo:margin-left="0.5687in" fo:text-indent="-0.342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3333in" fo:margin-left="0.2743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3333in" fo:margin-left="0.4347in" fo:text-indent="-0.276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position="super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333in" fo:margin-left="0.415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333in" fo:margin-left="0.3708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875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3333in" fo:margin-left="0.2777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margin-left="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 fo:margin-left="0.5208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333in" fo:margin-left="0.4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margin-left="0.5208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 fo:margin-left="0.4347in" fo:text-indent="-0.276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 fo:margin-left="0.5208in" fo:text-indent="-0.2722in">
        <style:tab-stops/>
      </style:paragraph-properties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 fo:margin-left="0.5208in" fo:text-indent="-0.272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 fo:margin-left="0.5208in" fo:text-indent="-0.272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position="super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0.3333in" fo:margin-left="0.2076in" fo:text-indent="-0.1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333in" fo:margin-left="0.2583in" fo:text-indent="-0.198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3333in" fo:margin-left="0.4347in" fo:text-indent="-0.276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3333in" fo:margin-left="0.2583in" fo:text-indent="-0.198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333in" fo:margin-left="0.2583in" fo:text-indent="-0.198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333in" fo:margin-left="0.4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333in" fo:margin-left="0.3708in" fo:text-indent="-0.379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E" style:family="paragraph">
      <style:paragraph-properties fo:margin-top="0in"/>
    </style:style>
    <style:style style:name="P229" style:parent-style-name="E" style:family="paragraph">
      <style:paragraph-properties fo:margin-top="0in"/>
    </style:style>
    <style:style style:name="P2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333in" fo:margin-left="0.1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333in" fo:margin-left="0.5208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3333in" fo:margin-left="0.4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333in" fo:margin-left="0.5208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333in" fo:margin-left="0.4347in" fo:text-indent="-0.276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333in" fo:margin-left="0.5208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333in" fo:margin-left="0.5208in" fo:text-indent="-0.2722in">
        <style:tab-stops/>
      </style:paragraph-properties>
    </style:style>
    <style:style style:name="T245" style:parent-style-name="預設段落字型" style:family="text">
      <style:text-properties style:font-name="新細明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333in" fo:margin-left="0.5208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333in" fo:margin-left="0.5208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333in" fo:margin-left="0.2583in" fo:text-indent="-0.198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333in" fo:margin-left="0.2583in" fo:text-indent="-0.198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333in" fo:margin-left="0.2583in" fo:text-indent="-0.19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333in" fo:margin-left="0.2583in" fo:text-indent="-0.198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333in" fo:margin-left="0.4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333in" fo:margin-left="0.3708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333in" fo:margin-left="0.0013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3333in" fo:margin-left="-0.018in" fo:text-indent="-0.1166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text-align="center" fo:line-height="0.3333in" fo:margin-left="0.8166in" fo:text-indent="-0.325in">
        <style:tab-stops/>
      </style:paragraph-properties>
      <style:text-properties style:font-name="標楷體" style:font-name-asian="標楷體"/>
    </style:style>
    <style:style style:name="TableColumn304" style:family="table-column">
      <style:table-column-properties style:column-width="0.6958in"/>
    </style:style>
    <style:style style:name="TableColumn305" style:family="table-column">
      <style:table-column-properties style:column-width="5.0652in"/>
    </style:style>
    <style:style style:name="Table303" style:family="table">
      <style:table-properties style:width="5.7611in" style:rel-width="100%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32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333in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 style:text-position="super 50%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33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355" style:family="table-row">
      <style:table-row-properties style:min-row-height="0.2979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3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3333in"/>
    </style:style>
    <style:style style:name="T3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center" fo:line-height="0.3333in"/>
      <style:text-properties style:font-name="標楷體" fo:color="#FF0000"/>
    </style:style>
    <style:style style:name="P368" style:parent-style-name="內文" style:family="paragraph">
      <style:paragraph-properties fo:line-height="0.3333in"/>
    </style:style>
  </office:automatic-styles>
  <office:body>
    <office:text text:use-soft-page-breaks="true">
      <text:p text:style-name="P1">「藥品給付規定」修訂對照表(草案)</text:p>
      <text:p text:style-name="P2">第3節 代謝及營養劑 Metabolic &amp; nutrient agents</text:p>
      <text:p text:style-name="P3"><text:span text:style-name="T4">（自</text:span><text:span text:style-name="T5">1</text:span><text:span text:style-name="T6">12</text:span><text:span text:style-name="T7">年</text:span><text:span text:style-name="T8">8</text:span><text:span text:style-name="T9">月1日生效）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修訂後給付規定</text:p>
            </table:table-cell>
            <table:table-cell table:style-name="TableCell16">
              <text:p text:style-name="P17">原給付規定</text:p>
            </table:table-cell>
          </table:table-row>
        </table:table-header-rows>
        <table:table-row table:style-name="TableRow18">
          <table:table-cell table:style-name="TableCell19">
            <text:p text:style-name="P20">3.3.28.Migalastat hydrochloride<text:s/>(如Galafold)：(112/8/1)</text:p>
            <text:p text:style-name="P21">1.本品不適用於治療法布瑞氏症IVS4+919G&gt;A(c.639+919G&gt;A)基因型患者。</text:p>
            <text:p text:style-name="P22"><text:span text:style-name="T23">2.</text:span><text:span text:style-name="T24">病患須符合</text:span><text:span text:style-name="T25">16歲以上，確定診斷為法布瑞氏症之患者且體外試驗確定為可符合性基因突變 (amenable mutation)</text:span><text:span text:style-name="T26">【</text:span><text:span text:style-name="T27">請參照</text:span><text:a xlink:href="https://www.galafoldamenabilitytable.com.tw/" office:target-frame-name="_top" xlink:show="replace"><text:span text:style-name="T28">https://www.galafoldamenabilitytable.com.tw/</text:span></text:a><text:span text:style-name="T29">】</text:span></text:p>
            <text:p text:style-name="P30">3.病患須符合以下診斷條件：</text:p>
            <text:p text:style-name="P31">(1)確定診斷為法布瑞氏症典型患者，須符合下列條件之一：</text:p>
            <text:p text:style-name="P32"><text:span text:style-name="T33">Ⅰ</text:span><text:span text:style-name="T34">.出現肢端疼痛排汗障礙，或中風</text:span></text:p>
            <text:p text:style-name="P35">Ⅱ.蛋白尿、微量白蛋白尿 (Microalbuminuria)</text:p>
            <text:p text:style-name="P36">Ⅲ.不整脈(附表第7項)或心室肥大</text:p>
            <text:p text:style-name="P37">(2)確定診斷為法布瑞氏症非典型患者，須符合下列條件之一：</text:p>
            <text:p text:style-name="P38"><text:span text:style-name="T39">Ⅰ</text:span><text:span text:style-name="T40">.經腎臟切片證實與法布瑞氏症相關之法布瑞氏症腎臟型患者，需檢附蛋白尿、微量白蛋白尿 (Microalbuminuria)相關資料。</text:span></text:p>
            <text:soft-page-break/>
            <text:p text:style-name="P41">Ⅱ.經心臟切片證實與法布瑞氏症相關之法布瑞氏症心臟型患者，符合「法布瑞氏症心臟變異型心臟功能評估指標表」(附表)第1項至第10項中，至少兩項指標，且心臟組織切片檢查(cardiac biopsy) 證實有GL3或lyso-Gb3脂質堆積者。</text:p>
            <text:p text:style-name="P42">Ⅲ.具法布瑞氏症Cardiac Variant基因者，申請法布瑞氏症治療時，需檢附相關檢查及檢驗資料，以及至少半年之高血壓或糖尿病心肌病變危險因子之治療紀錄。糖尿病經過治療且HbA1c(醣化血色素)＜7者，始可接受治療。</text:p>
            <text:p text:style-name="P43">4.排除使用於無法接受換腎之末期腎臟疾病合併有嚴重心臟衰竭(NYHA class IV)<text:s/></text:p>
            <text:p text:style-name="P44">5.使用劑量：每間隔1日1次，每次服用1粒。</text:p>
            <text:p text:style-name="P45">6.本藥品不能與agalsidase alfa或 agalsidase beta合併使用。</text:p>
            <text:p text:style-name="P46">7.需經事前審查核准後使用，每次申請之療程以1年為限，申請續用時需檢送療效評估資料，若符合下列條件之一，則不予同意使用：<text:s/></text:p>
            <text:soft-page-break/>
            <text:p text:style-name="P47">(1)嚴重心臟疾病(NYHA class IV)或嚴重心肌纖維化</text:p>
            <text:p text:style-name="P48">(2)腎臟變異型法布瑞氏症病人合併末期腎臟疾病</text:p>
            <text:p text:style-name="P49"><text:span text:style-name="T50">(</text:span><text:span text:style-name="T51">3)</text:span><text:span text:style-name="T52">腎功能惡化 (eGFR&lt;30mL/min/</text:span><text:span text:style-name="T53">1.73m</text:span><text:span text:style-name="T54">2</text:span><text:span text:style-name="T55">)</text:span></text:p>
            <text:p text:style-name="P56">(4)嚴重認知退化經診斷為中、重度失智症</text:p>
            <text:p text:style-name="P57">(5)由於末期法布瑞氏症或其他疾病，以致預期生存壽命少於一年</text:p>
            <text:p text:style-name="P58">(6)在已事先預防情況之下，仍持續發生危及生命或嚴重不良反應者，例如:全身性過敏反應</text:p>
            <text:p text:style-name="P59">(7)病人的服藥順從性不佳，超過50%未正常服用藥物。</text:p>
            <text:p text:style-name="P60">(8)病患整年長期疼痛控制無法改善者或嚴重腸胃道症狀無法改善者，然典型男性患者不受此限。</text:p>
            <text:p text:style-name="P61">8.治療前應與患者及家屬充分溝通告知下列事項，並請其簽名確認已被告知，留存病歷備查：</text:p>
            <text:p text:style-name="P62">(1)確定其了解治療的預期效果。</text:p>
            <text:p text:style-name="P63">(2)患者有義務接受定期追蹤評估，如無明顯療效（如上述7所列），主治醫師在向患者及家屬清楚解釋後，應停止治療。</text:p>
            <text:p text:style-name="P64">(3)女性患者之角膜病變Cornea<text:s/><text:soft-page-break/>Verticillata為良性症狀。</text:p>
            <text:p text:style-name="P65">9.每一年須重新評估一次，追蹤檢查項目如下：</text:p>
            <text:p text:style-name="P66">(1)腎功能(eGFR)；</text:p>
            <text:p text:style-name="P67">(2)尿蛋白(尿蛋白或微尿蛋白)；</text:p>
            <text:p text:style-name="P68">(3)血漿或尿液GL3；</text:p>
            <text:p text:style-name="P69">(4)血漿或尿液lyso-Gb3；</text:p>
            <text:p text:style-name="P70">(5)疼痛狀態；</text:p>
            <text:p text:style-name="P71">(6)中風次數；</text:p>
            <text:p text:style-name="P72">(7)病患是否有出現新的心臟病或原心臟病是否有惡化情形(出現新的心肌梗塞、心律不整需心臟電擊整流或藥物治療、心跳過緩、房室傳導阻斷或其他心律疾病需心律調節器的植入治療，心臟衰竭需住院治療)。</text:p>
            <text:p text:style-name="P73">(8)心肺功能狀態 (紐約心臟學會心功能分級 NYHA functional class及6分鐘走路測驗或運動心電圖測驗)。</text:p>
            <text:p text:style-name="P74">(9)靜態心電圖、24小時Holter心電圖與心臟超音波。心臟超音波檢查時之基本項目:</text:p>
            <text:p text:style-name="P75">左心室舒張期直徑、左心室後壁厚度、左心室前壁厚度、左心室質量與質量身高比、心房大小測量、左心室舒張功能測量(包含組織超音<text:soft-page-break/>波)、心室後壁輻射向應變率、心中膈縱向應變率與心側壁縱向應變率、心臟瓣膜功能。超音波左心室質量與質量身高比、心室後壁輻射向應變率、心側壁縱向應變率。</text:p>
            <text:p text:style-name="P76">(10)若初次心臟磁振造影(MRI)檢查時有心肌纖維化的病患，追蹤時應做心臟磁振造影；其他患者建議每兩年做心臟磁振造影追蹤檢查。</text:p>
          </table:table-cell>
          <table:table-cell table:style-name="TableCell77">
            <text:p text:style-name="P78">無</text:p>
          </table:table-cell>
        </table:table-row>
        <text:soft-page-break/>
        <table:table-row table:style-name="TableRow79">
          <table:table-cell table:style-name="TableCell80">
            <text:p text:style-name="P81"><text:span text:style-name="T82">3.3.13.Agalsidase alfa及agalsidase beta (如Replagal Infusion及Fabrazyme Injection) (102/1/1、103/9/1、108/5/1</text:span><text:span text:style-name="T83">、</text:span><text:span text:style-name="T84">112</text:span><text:span text:style-name="T85">/</text:span><text:span text:style-name="T86">8</text:span><text:span text:style-name="T87">/1</text:span><text:span text:style-name="T88">)</text:span></text:p>
            <text:p text:style-name="P89"><text:bookmark-start text:name="_Hlk120542418"/><text:span text:style-name="T90">1.</text:span><text:span text:style-name="T91">病患須符合以下診斷條件：</text:span><text:span text:style-name="T92">(</text:span><text:span text:style-name="T93">112</text:span><text:span text:style-name="T94">/</text:span><text:span text:style-name="T95">8</text:span><text:span text:style-name="T96">/1</text:span><text:span text:style-name="T97">)</text:span></text:p>
            <text:p text:style-name="P98"><text:span text:style-name="T99">(1)</text:span><text:span text:style-name="T100">確定</text:span><text:span text:style-name="T101">診斷為典型法布瑞氏症之患者</text:span><text:span text:style-name="T102">，</text:span><text:span text:style-name="T103">且符合下列條件之一：（108/5/1</text:span><text:span text:style-name="T104">、</text:span><text:span text:style-name="T105">112</text:span><text:span text:style-name="T106">/</text:span><text:span text:style-name="T107">8</text:span><text:span text:style-name="T108">/1</text:span><text:span text:style-name="T109">）</text:span></text:p>
            <text:p text:style-name="P110">I. 出現肢端疼痛排汗障礙，或中風</text:p>
            <text:p text:style-name="P111">II.蛋白尿、微量白蛋白尿(Microalbuminuria)</text:p>
            <text:p text:style-name="P112">III.不整脈(附表第7項)或心室肥大</text:p>
            <text:p text:style-name="P113"><text:span text:style-name="T114">(2)</text:span><text:span text:style-name="T115">確定</text:span><text:span text:style-name="T116">診斷為</text:span><text:span text:style-name="T117">法布瑞氏症非典型患者</text:span><text:span text:style-name="T118">，</text:span><text:span text:style-name="T119">且符合下列條件之一：</text:span><text:span text:style-name="T120">（108/5/1</text:span><text:span text:style-name="T121">、</text:span><text:span text:style-name="T122">112</text:span><text:span text:style-name="T123">/</text:span><text:span text:style-name="T124">8</text:span><text:span text:style-name="T125">/1</text:span><text:span text:style-name="T126">)</text:span></text:p>
            <text:soft-page-break/>
            <text:p text:style-name="P127"><text:span text:style-name="T128">Ⅰ</text:span><text:span text:style-name="T129">.經腎臟或心臟切片證實與法布瑞氏症相關。（108/5/1）</text:span></text:p>
            <text:p text:style-name="P130"><text:span text:style-name="T131">Ⅱ</text:span><text:span text:style-name="T132">.法布瑞氏症IVS4+919G&gt;A基因型患者，符合「法布瑞氏症心臟變異型心臟功能評估指標表」(附表)第1項至第</text:span><text:span text:style-name="T133">10</text:span><text:span text:style-name="T134">項中，至少兩項指標，且心臟組織切片檢查(cardiac biopsy) 證實有GL3或lyso-Gb3脂質堆積者（103/9/1、108/5/1）。</text:span></text:p>
            <text:p text:style-name="P135"><text:bookmark-end text:name="_Hlk120542418"/><text:span text:style-name="T136"><text:s/></text:span><text:span text:style-name="T137">Ⅲ.</text:span><text:span text:style-name="T138">具法布瑞氏症Cardiac Variant基因者，申請法布瑞氏症酵素補充治療時，需檢附相關檢查及檢驗資料，以及至少半年之高血壓或糖尿病心肌病變危險因子之治療紀錄。糖尿病經過治療且HbA1c(醣化血色素)＜7者，始可接受酵素補充治療。（108/5/1</text:span><text:span text:style-name="T139">、</text:span><text:span text:style-name="T140">112</text:span><text:span text:style-name="T141">/</text:span><text:span text:style-name="T142">8</text:span><text:span text:style-name="T143">/1</text:span><text:span text:style-name="T144">)</text:span><text:span text:style-name="T145">）</text:span></text:p>
            <text:p text:style-name="P146"><text:span text:style-name="T147">2</text:span><text:span text:style-name="T148">.符合</text:span><text:span text:style-name="T149">migalastat hydrochloride</text:span><text:span text:style-name="T150">藥品給付條件</text:span><text:span text:style-name="T151">者</text:span><text:span text:style-name="T152">，須先</text:span><text:span text:style-name="T153">經migalastat hydrochloride治療無效或腎功能惡化 (eGFR&lt;30mL/min/1.73m</text:span><text:span text:style-name="T154">2</text:span><text:span text:style-name="T155">)</text:span><text:span text:style-name="T156">方可使用</text:span><text:span text:style-name="T157">本</text:span><text:span text:style-name="T158">類藥品</text:span><text:span text:style-name="T159">。</text:span><text:span text:style-name="T160">（</text:span><text:span text:style-name="T161">112</text:span><text:span text:style-name="T162">/</text:span><text:span text:style-name="T163">8</text:span><text:span text:style-name="T164">/1）</text:span></text:p>
            <text:p text:style-name="P165">3.排除使用於無法接受換腎之末期腎臟疾病合併有嚴重心臟衰竭(NYHA class IV)。（112/8/1）</text:p>
            <text:soft-page-break/>
            <text:p text:style-name="P166"><text:span text:style-name="T167">4</text:span><text:span text:style-name="T168">.</text:span><text:span text:style-name="T169">標準劑量Fabrazyme 1 mg/Kg/every 2 weeks；Replagal 0.2mg/Kg/every 2 weeks。針對</text:span><text:span text:style-name="T170">副作用嚴重或</text:span><text:span text:style-name="T171">症狀輕微病人，可以考慮減量治療，是否減量治療由主治醫師決定之。（108/5/1</text:span><text:span text:style-name="T172">、</text:span><text:span text:style-name="T173">112</text:span><text:span text:style-name="T174">/</text:span><text:span text:style-name="T175">8</text:span><text:span text:style-name="T176">/1</text:span><text:span text:style-name="T177">）</text:span></text:p>
            <text:p text:style-name="P178"><text:span text:style-name="T179">5</text:span><text:span text:style-name="T180">.</text:span><text:span text:style-name="T181">需經事前審查核准後使用，每次申請之療程以1年為限，申請續用時需檢送酵素補充治療療效評估資料，若符合下列條件之一，則不予同意使用：</text:span><text:span text:style-name="T182">（</text:span><text:span text:style-name="T183">112</text:span><text:span text:style-name="T184">/</text:span><text:span text:style-name="T185">8</text:span><text:span text:style-name="T186">/1</text:span><text:span text:style-name="T187">）</text:span></text:p>
            <text:p text:style-name="P188"><text:span text:style-name="T189">(1)嚴重心臟疾病</text:span><text:span text:style-name="T190">(NYHA class IV)</text:span><text:span text:style-name="T191">或嚴重心肌纖維化</text:span><text:span text:style-name="T192">（</text:span><text:span text:style-name="T193">112</text:span><text:span text:style-name="T194">/</text:span><text:span text:style-name="T195">8</text:span><text:span text:style-name="T196">/1</text:span><text:span text:style-name="T197">）</text:span></text:p>
            <text:p text:style-name="P198">(2)腎臟變異型法布瑞氏症病人合併末期腎臟疾病（108/5/1）</text:p>
            <text:p text:style-name="P199">(3)嚴重認知退化經診斷為中、重度失智症（108/5/1）</text:p>
            <text:p text:style-name="P200">(4)由於末期法布瑞氏症或其他疾病，以致預期生存壽命少於一年（108/5/1）</text:p>
            <text:p text:style-name="P201">(5)在已事先預防情況之下，仍持續發生危及生命或嚴重輸注相關不良反應者，例如:全身性過敏反應（112/8/1）</text:p>
            <text:p text:style-name="P202">(6)病人的服藥順從性不佳，超過50%未正常施打藥物（112/8/1）</text:p>
            <text:p text:style-name="P203">(7)病人整年長期疼痛控制無法改善<text:soft-page-break/>者或嚴重腸胃道症狀無法改善者，然典型男性患者不受此限（112/8/1）</text:p>
            <text:p text:style-name="P204"><text:span text:style-name="T205">6</text:span><text:span text:style-name="T206">.</text:span><text:span text:style-name="T207">治療前應與患者及家屬充分溝通告知下列事項，並請其簽名確認已被告知，留存病歷備查：</text:span></text:p>
            <text:p text:style-name="P208">(1)確定其了解治療的預期效果。</text:p>
            <text:p text:style-name="P209">(2)患者有義務接受定期追蹤評估，如無明顯療效（如上述3所列），主治醫師在向患者及家屬清楚解釋後，應停止agalsidase alfa或agalsidase beta之治療。（108/5/1）</text:p>
            <text:p text:style-name="P210">(3)女性患者之角膜病變Cornea Verticillata為良性症狀。</text:p>
            <text:p text:style-name="P211"><text:span text:style-name="T212">7</text:span><text:span text:style-name="T213">.</text:span><text:span text:style-name="T214">每一年須重新評估一次，追蹤檢查項目如下：</text:span></text:p>
            <text:p text:style-name="P215">(1)腎功能(EGFR)；</text:p>
            <text:p text:style-name="P216">(2)尿蛋白(尿蛋白或微尿蛋白)；</text:p>
            <text:p text:style-name="P217">(3)血漿或尿液GL3；</text:p>
            <text:p text:style-name="P218">(4)血漿或尿液lyso-Gb3；</text:p>
            <text:p text:style-name="P219">(5)疼痛狀態；</text:p>
            <text:p text:style-name="P220">(6)中風次數；</text:p>
            <text:p text:style-name="P221">(7)病患是否有出現新的心臟病或原心臟病是否有惡化情形(出現新的心肌梗塞、心律不整需心臟電擊整流或藥物治療、心跳過緩、房室傳<text:soft-page-break/>導阻斷或其他心律疾病需心律調節器的植入治療，心臟衰竭需住院治療)。</text:p>
            <text:p text:style-name="P222">(8)心肺功能狀態 (紐約心臟學會心功能分級 NYHA functional class及6分鐘走路測驗或運動心電圖測驗)。</text:p>
            <text:p text:style-name="P223">(9)靜態心電圖、24小時Holter心電圖與心臟超音波。心臟超音波檢查時之基本項目:</text:p>
            <text:p text:style-name="P224">左心室舒張期直徑、左心室後壁厚度、左心室前壁厚度、左心室質量與質量身高比、心房大小測量、左心室舒張功能測量(包含組織超音波)、心室後壁輻射向應變率、心中膈縱向應變率與心側壁縱向應變率、心臟瓣膜功能。超音波左心室質量與質量身高比、心室後壁輻射向應變率、心側壁縱向應變率。</text:p>
            <text:p text:style-name="P225"><text:span text:style-name="T226">(10)若初次心臟磁振造影(MRI)檢查時有心肌纖維化的病患，追蹤時應做心臟磁振造影；其他患者建議每兩年做心臟磁振造影追蹤檢查。</text:span></text:p>
          </table:table-cell>
          <table:table-cell table:style-name="TableCell227">
            <text:p text:style-name="P228">3.3.13.Agalsidase alfa及agalsidase beta (如Replagal Infusion及Fabrazyme Injection) (102/1/1、103/9/1、108/5/1)</text:p>
            <text:p text:style-name="P229"/>
            <text:p text:style-name="P230">1.限用於</text:p>
            <text:p text:style-name="P231"/>
            <text:p text:style-name="P232"><text:span text:style-name="T233">(1)確定診斷為典型法布瑞氏症之患者且符合下列條件之一</text:span><text:span text:style-name="T234">者使用</text:span><text:span text:style-name="T235">：（108/5/1）</text:span></text:p>
            <text:p text:style-name="P236">I. 出現肢端疼痛排汗障礙，或中風</text:p>
            <text:p text:style-name="P237">II.蛋白尿、微量白蛋白尿(Microalbuminuria)</text:p>
            <text:p text:style-name="P238">III.不整脈(附表第7項)或心室肥大</text:p>
            <text:p text:style-name="P239"><text:span text:style-name="T240">(2)</text:span><text:span text:style-name="T241">對於</text:span><text:span text:style-name="T242">法布瑞氏症非典型患者，符合下列條件之一者：（108/5/1）</text:span></text:p>
            <text:p text:style-name="P243"/>
            <text:soft-page-break/>
            <text:p text:style-name="P244"><text:span text:style-name="T245">Ⅰ</text:span><text:span text:style-name="T246">.經腎臟或心臟切片證實與法布瑞氏症相關。（108/5/1）</text:span></text:p>
            <text:p text:style-name="P247">Ⅱ.法布瑞氏症IVS4+919G&gt;A基因型患者，符合「法布瑞氏症心臟變異型心臟功能評估指標表」(附表)第1項至第9項中，至少兩項指標，且心臟組織切片檢查(cardiac biopsy) 證實有GL3或lyso-Gb3脂質堆積者（103/9/1、108/5/1）。</text:p>
            <text:p text:style-name="P248">具法布瑞氏症Cardiac Variant基因者， 申請法布瑞氏症酵素補充治療時，需檢附相關檢查及檢驗資料，以及至少半年之高血壓或糖尿病心肌病變危險因子之治療紀錄。糖尿病經過治療且HbA1c(醣化血色素)＜7者，始可接受酵素補充治療。（108/5/1）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soft-page-break/>
            <text:p text:style-name="P258"><text:span text:style-name="T259">2.</text:span><text:span text:style-name="T260">標準劑量Fabrazyme 1 mg/Kg/every 2 weeks；Replagal 0.2mg/Kg/every 2 weeks。針對症狀輕微病人，可以考慮減量治療，是否減量治療由主治醫師決定之。（108/5/1）</text:span></text:p>
            <text:p text:style-name="P261"><text:span text:style-name="T262">3.</text:span><text:span text:style-name="T263">需經事前審查核准後使用，每次申請之療程以1年為限，申請續用時需檢送酵素補充治療療效評估資料，若符合下列條件之一，則不予同意使用：</text:span></text:p>
            <text:p text:style-name="P264">(1)嚴重心臟疾病或嚴重心肌纖維化</text:p>
            <text:p text:style-name="P265"/>
            <text:p text:style-name="P266">(2)腎臟變異型法布瑞氏症病人合併末期腎臟疾病（108/5/1）</text:p>
            <text:p text:style-name="P267">(3)嚴重認知退化經診斷為中、重度失智症（108/5/1）</text:p>
            <text:p text:style-name="P268">(4)由於末期法布瑞氏症或其他疾病，以致預期生存壽命少於一年（108/5/1）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<text:span text:style-name="T280">4.</text:span><text:span text:style-name="T281">治療前應與患者及家屬充分溝通告知下列事項，並請其簽名確認已被告知，留存病歷備查：</text:span></text:p>
            <text:p text:style-name="P282">(1)確定其了解治療的預期效果。</text:p>
            <text:p text:style-name="P283">(2)患者有義務接受定期追蹤評估，如無明顯療效（如上述3所列），主治醫師在向患者及家屬清楚解釋後，應停止agalsidase alfa或agalsidase beta之治療。（108/5/1）</text:p>
            <text:p text:style-name="P284">(3)女性患者之角膜病變Cornea Verticillata為良性症狀。</text:p>
            <text:p text:style-name="P285"><text:span text:style-name="T286">5.</text:span><text:span text:style-name="T287">每一年須重新評估一次，追蹤檢查項目如下：</text:span></text:p>
            <text:p text:style-name="P288">(1)腎功能(EGFR)；</text:p>
            <text:p text:style-name="P289">(2)尿蛋白(尿蛋白或微尿蛋白)；</text:p>
            <text:p text:style-name="P290">(3)血漿或尿液GL3；</text:p>
            <text:p text:style-name="P291">(4)血漿或尿液lyso-Gb3；</text:p>
            <text:p text:style-name="P292">(5)疼痛狀態；</text:p>
            <text:p text:style-name="P293">(6)中風次數；</text:p>
            <text:p text:style-name="P294">(7)病患是否有出現新的心臟病或原心臟病是否有惡化情形(出現新的心肌梗塞、心律不整需心臟電擊整流或藥物治療、心跳過緩、房室傳<text:soft-page-break/>導阻斷或其他心律疾病需心律調節器的植入治療，心臟衰竭需住院治療)。</text:p>
            <text:p text:style-name="P295">(8)心肺功能狀態 (紐約心臟學會心功能分級 NYHA functional class及6分鐘走路測驗或運動心電圖測驗)。</text:p>
            <text:p text:style-name="P296">(9)靜態心電圖、24小時Holter心電圖與心臟超音波。心臟超音波檢查時之基本項目:</text:p>
            <text:p text:style-name="P297">左心室舒張期直徑、左心室後壁厚度、左心室前壁厚度、左心室質量與質量身高比、心房大小測量、左心室舒張功能測量(包含組織超音波)、心室後壁輻射向應變率、心中膈縱向應變率與心側壁縱向應變率、心臟瓣膜功能。超音波左心室質量與質量身高比、心室後壁輻射向應變率、心側壁縱向應變率。</text:p>
            <text:p text:style-name="P298">(10)若初次心臟磁振造影(MRI)檢查時有心肌纖維化的病患，追蹤時應做心臟磁振造影；其他患者建議每兩年做心臟磁振造影追蹤檢查。</text:p>
          </table:table-cell>
        </table:table-row>
      </table:table>
      <text:soft-page-break/>
      <text:p text:style-name="P299">備註：劃線部分為新修訂規定</text:p>
      <text:p text:style-name="P300"/>
      <text:p text:style-name="P301"/>
      <text:p text:style-name="P302">法布瑞氏症心臟變異型心臟功能評估指標表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>左心室厚度&gt;12mm。</text:p>
          </table:table-cell>
        </table:table-row>
        <table:table-row table:style-name="TableRow311">
          <table:table-cell table:style-name="TableCell312">
            <text:p text:style-name="P313">2</text:p>
          </table:table-cell>
          <table:table-cell table:style-name="TableCell314">
            <text:p text:style-name="P315">心電圖左心室肥厚 (ECG LVH Romhilt-Estes score&gt;5或符合Cornell's criteria)</text:p>
          </table:table-cell>
        </table:table-row>
        <table:table-row table:style-name="TableRow316">
          <table:table-cell table:style-name="TableCell317">
            <text:p text:style-name="P318">3</text:p>
          </table:table-cell>
          <table:table-cell table:style-name="TableCell319">
            <text:p text:style-name="P320">心臟超音波左心室質量指數 (LVMI)男性大於51 gm/m2.7, 女性大於48 gm/m2.7, LVMI。（108/5/1）</text:p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>心臟超音波左心室舒張功能異常 E/A ratio&gt;2.0及</text:p>
            <text:p text:style-name="P326">deceleration time&lt;150 msec或組織超音波顯示舒張功能異常(二尖瓣環部中膈E/E' &gt;15 或側壁E/E'&gt;12).</text:p>
          </table:table-cell>
        </table:table-row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><text:span text:style-name="T332">間隔至少超過12個月測量左心室質量 (LVM) 增加&gt;5g/m</text:span><text:span text:style-name="T333">2</text:span></text:p>
          </table:table-cell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>
            <text:p text:style-name="P338">心臟超音波左心房體積增加&gt;34 mL/m2 body surface area (BSA)</text:p>
            <text:p text:style-name="P339">（108/5/1）</text:p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>心肌與節律出現異常：AV block, short PR interval, LBBB,ventricular or atrial tachyarrhythmias, sinus bradycardia(在沒有使用抑制心律的藥物下)</text:p>
          </table:table-cell>
        </table:table-row>
        <table:table-row table:style-name="TableRow345">
          <table:table-cell table:style-name="TableCell346">
            <text:p text:style-name="P347">8</text:p>
          </table:table-cell>
          <table:table-cell table:style-name="TableCell348">
            <text:p text:style-name="P349">中度到重度的二尖瓣與主動瓣膜閉鎖不全</text:p>
          </table:table-cell>
        </table:table-row>
        <table:table-row table:style-name="TableRow350">
          <table:table-cell table:style-name="TableCell351">
            <text:p text:style-name="P352">9</text:p>
          </table:table-cell>
          <table:table-cell table:style-name="TableCell353">
            <text:p text:style-name="P354">心臟磁振造影心肌延遲顯影(delayed enhancement)出現左心室的輕度到中度纖維化。</text:p>
          </table:table-cell>
        </table:table-row>
        <table:table-row table:style-name="TableRow355">
          <table:table-cell table:style-name="TableCell356">
            <text:p text:style-name="P357">10</text:p>
          </table:table-cell>
          <table:table-cell table:style-name="TableCell358">
            <text:p text:style-name="P359"><text:span text:style-name="T360">NT-proBNP/BNP 或 high sensitivity troponin升高</text:span><text:span text:style-name="T361">（</text:span><text:span text:style-name="T362">112</text:span><text:span text:style-name="T363">/</text:span><text:span text:style-name="T364">8</text:span><text:span text:style-name="T365">/1</text:span><text:span text:style-name="T366">）</text:span></text:p>
          </table:table-cell>
        </table:table-row>
      </table:table>
      <text:p text:style-name="P367"/>
      <text:p text:style-name="P3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E" style:display-name="1." style:family="paragraph" style:parent-style-name="內文" style:list-style-name="LFO1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珏如</meta:initial-creator>
    <dc:creator>陳珏如</dc:creator>
    <meta:creation-date>2023-07-19T02:30:00Z</meta:creation-date>
    <dc:date>2023-07-19T02:30:00Z</dc:date>
    <meta:print-date>2023-07-11T02:50:00Z</meta:print-date>
    <meta:template xlink:href="Normal.dotm" xlink:type="simple"/>
    <meta:editing-cycles>2</meta:editing-cycles>
    <meta:editing-duration>PT0S</meta:editing-duration>
    <meta:document-statistic meta:page-count="10" meta:paragraph-count="12" meta:word-count="907" meta:character-count="6069" meta:row-count="43" meta:non-whitespace-character-count="5174"/>
  </office:meta>
</office:document-meta>
</file>