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"/>
          <table:table-cell office:value-type="string" table:style-name="ce1">
            <text:p>104年05月西醫基層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style-name="ce16">
            <text:p>讀表說明：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7" table:style-name="ce21"/>
        </table:table-row>
        <table:table-row table:style-name="ro1">
          <table:table-cell office:value-type="string" table:style-name="ce22">
            <text:p>註1.資料來源：截至104年07月06日門住診明細彙總檔資料。</text:p>
          </table:table-cell>
          <table:table-cell table:style-name="ce23"/>
          <table:table-cell table:style-name="ce24"/>
          <table:table-cell table:style-name="ce18"/>
          <table:table-cell table:number-columns-repeated="2" table:style-name="ce19"/>
          <table:table-cell table:style-name="ce25"/>
          <table:table-cell table:number-columns-repeated="16377" table:style-name="ce21"/>
        </table:table-row>
        <table:table-row table:style-name="ro3">
          <table:table-cell office:value-type="string" table:style-name="ce26">
            <text:p><text:s text:c="4"/><text:span text:style-name="T1">2.本表資料為權屬別為21-27、29-35、40、41之西醫診所門診及住院案件。</text:span></text:p>
          </table:table-cell>
          <table:table-cell table:style-name="ce27"/>
          <table:table-cell table:number-columns-repeated="2" table:style-name="ce18"/>
          <table:table-cell table:number-columns-repeated="2" table:style-name="ce19"/>
          <table:table-cell table:style-name="ce25"/>
          <table:table-cell table:number-columns-repeated="16377" table:style-name="ce21"/>
        </table:table-row>
        <table:table-row table:style-name="ro4">
          <table:table-cell office:value-type="string" table:style-name="ce19">
            <text:p>　3.門診案件不含門診透析、預防保健、居家照護、精神疾病社區復健、安寧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3" table:style-name="ce21"/>
        </table:table-row>
        <table:table-row table:style-name="ro4">
          <table:table-cell office:value-type="string" table:style-name="ce18">
            <text:p><text:s text:c="3"/>居家療護、護理之家照護、安養、養護機構院民之居家照護、 職災案件、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3" table:style-name="ce19"/>
        </table:table-row>
        <table:table-row table:style-name="ro4">
          <table:table-cell office:value-type="string" table:style-name="ce18">
            <text:p><text:s/>　代辦門診戒菸治療試辦計畫、代辦精神科強制住院、愛滋病案件、代辦孕<text:s/>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3" table:style-name="ce19"/>
        </table:table-row>
        <table:table-row table:style-name="ro4">
          <table:table-cell office:value-type="string" table:style-name="ce18">
            <text:p><text:s text:c="3"/>婦全面篩檢愛滋計畫案件、代辦結核病、老人流感疫苗接種、肺炎鏈珠球</text:p>
          </table:table-cell>
          <table:table-cell table:number-columns-repeated="2" table:style-name="ce25"/>
          <table:table-cell table:style-name="ce18"/>
          <table:table-cell table:style-name="ce19"/>
          <table:table-cell table:number-columns-repeated="6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菌疫苗接種、H1N1新型流感疫苗接種、流感病毒抗原快速篩檢試劑、流感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抗病毒藥劑、愛滋防治替代治療計畫等，亦不含藥局、醫事檢驗所、放射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　 <text:s/>機構、物理治療所、病理中心、職能治療所等交付機構資料。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住診案件不含勞工保險被保險人因職業傷害或職業病就診者之案件、結核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4"/>病、精神科強制住院、愛滋病案件、低收入戶住院膳食費等代辦案件。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2"/>4.本表103年起不含受刑人之醫療服務費用、末期腎臟病前期（Pre-ESRD）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4"/>計畫之病人照護與衛教、初期慢性腎臟病醫療給付改善方案、高雄石化氣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4"/>爆案件醫療費用。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2"/>5.本表點數為醫療費用點數=申請費用點數+部分負擔點數，為核減前點數。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5">
          <table:table-cell office:value-type="string" table:style-name="ce28">
            <text:p><text:s text:c="4"/>6.<text:span text:style-name="T1">一個醫事機構代號視為一家院所。</text:span></text:p>
          </table:table-cell>
          <table:table-cell table:style-name="ce29"/>
          <table:table-cell table:style-name="ce30"/>
          <table:table-cell table:style-name="ce18"/>
          <table:table-cell table:style-name="ce19"/>
          <table:table-cell table:number-columns-repeated="2" table:style-name="ce18"/>
          <table:table-cell table:number-columns-repeated="16377" table:style-name="ce21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236" table:style-name="ce11">
            <text:p>4,236<text:s/></text:p>
          </table:table-cell>
          <table:table-cell office:value-type="percentage" office:value="0.42191235059999999" table:style-name="ce14">
            <text:p>42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98" table:style-name="ce11">
            <text:p>3,398<text:s/></text:p>
          </table:table-cell>
          <table:table-cell office:value-type="percentage" office:value="0.3384462151" table:style-name="ce14">
            <text:p>33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351" table:style-name="ce11">
            <text:p>1,351<text:s/></text:p>
          </table:table-cell>
          <table:table-cell office:value-type="percentage" office:value="0.13456175300000001" table:style-name="ce14">
            <text:p>13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96" table:style-name="ce11">
            <text:p>596<text:s/></text:p>
          </table:table-cell>
          <table:table-cell office:value-type="percentage" office:value="5.9362549799999997E-2" table:style-name="ce14">
            <text:p>5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34" table:style-name="ce11">
            <text:p>234<text:s/></text:p>
          </table:table-cell>
          <table:table-cell office:value-type="percentage" office:value="2.3306772900000002E-2" table:style-name="ce14">
            <text:p>2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09" table:style-name="ce11">
            <text:p>109<text:s/></text:p>
          </table:table-cell>
          <table:table-cell office:value-type="percentage" office:value="1.08565737E-2" table:style-name="ce14">
            <text:p>1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7" table:style-name="ce11">
            <text:p>47<text:s/></text:p>
          </table:table-cell>
          <table:table-cell office:value-type="percentage" office:value="4.6812748999999999E-3" table:style-name="ce14">
            <text:p>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3" table:style-name="ce11">
            <text:p>23<text:s/></text:p>
          </table:table-cell>
          <table:table-cell office:value-type="percentage" office:value="2.2908366999999999E-3" table:style-name="ce14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6932271000000001E-3" table:style-name="ce14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9.9601589999999992E-4" table:style-name="ce14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0956175000000001E-3" table:style-name="ce14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7.9681269999999995E-4" table:style-name="ce15">
            <text:p>0.1%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40" table:formula="msoxl:=SUM(B20:B31)" table:style-name="ce13">
            <text:p>10,040<text:s/></text:p>
          </table:table-cell>
          <table:table-cell office:value-type="percentage" office:value="0.9999999999000001" table:formula="msoxl:=SUM(C20:C31)" table:style-name="ce31">
            <text:p>100%</text:p>
          </table:table-cell>
          <table:table-cell table:style-name="ce5"/>
          <table:table-cell table:number-columns-repeated="16380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7-09T09:12:27Z</dc:date>
    <meta:print-date>2015-07-09T09:12:10Z</meta:print-date>
  </office:meta>
</office:document-meta>
</file>