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04月07日門住診明細彙總檔資料。</text:p>
          </table:table-cell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預防保健、居家照護、精神疾病社區復健、安寧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 職災案件、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代辦門診戒菸治療試辦計畫、代辦精神科強制住院、愛滋病案件、代辦孕<text:s/>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婦全面篩檢愛滋計畫案件、代辦結核病、老人流感疫苗接種、肺炎鏈珠球</text:p>
          </table:table-cell>
          <table:table-cell table:number-columns-repeated="2" table:style-name="ce26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菌疫苗接種、H1N1新型流感疫苗接種、流感病毒抗原快速篩檢試劑、流感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抗病毒藥劑、愛滋防治替代治療計畫等，亦不含藥局、醫事檢驗所、放射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　 <text:s/>機構、物理治療所、病理中心、職能治療所等交付機構資料。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病、精神科強制住院、愛滋病案件、低收入戶住院膳食費等代辦案件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4.本表103年起不含受刑人之醫療服務費用、末期腎臟病前期（Pre-ESRD）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爆案件醫療費用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5.本表點數為醫療費用點數=申請費用點數+部分負擔點數，為核減前點數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9">
            <text:p><text:s text:c="4"/>6.<text:span text:style-name="T1">一個醫事機構代號視為一家院所。</text:span></text:p>
          </table:table-cell>
          <table:table-cell table:style-name="ce30"/>
          <table:table-cell table:style-name="ce31"/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number-columns-repeated="16376" table:style-name="ce2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692" table:style-name="ce11">
            <text:p>4,692<text:s/></text:p>
          </table:table-cell>
          <table:table-cell office:value-type="percentage" office:value="0.46817002590000001" table:style-name="ce15">
            <text:p>46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38" table:style-name="ce11">
            <text:p>3,438<text:s/></text:p>
          </table:table-cell>
          <table:table-cell office:value-type="percentage" office:value="0.34304530030000002" table:style-name="ce15">
            <text:p>34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159" table:style-name="ce11">
            <text:p>1,159<text:s/></text:p>
          </table:table-cell>
          <table:table-cell office:value-type="percentage" office:value="0.1156455797" table:style-name="ce15">
            <text:p>11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44" table:style-name="ce11">
            <text:p>444<text:s/></text:p>
          </table:table-cell>
          <table:table-cell office:value-type="percentage" office:value="4.4302534400000003E-2" table:style-name="ce15">
            <text:p>4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54" table:style-name="ce11">
            <text:p>154<text:s/></text:p>
          </table:table-cell>
          <table:table-cell office:value-type="percentage" office:value="1.53661944E-2" table:style-name="ce15">
            <text:p>1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74" table:style-name="ce11">
            <text:p>74<text:s/></text:p>
          </table:table-cell>
          <table:table-cell office:value-type="percentage" office:value="7.3837557000000003E-3" table:style-name="ce15">
            <text:p>0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3947316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0975853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6" table:style-name="ce11">
            <text:p>6<text:s/></text:p>
          </table:table-cell>
          <table:table-cell office:value-type="percentage" office:value="5.9868289999999999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7" table:style-name="ce11">
            <text:p>7<text:s/></text:p>
          </table:table-cell>
          <table:table-cell office:value-type="percentage" office:value="6.984634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82439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5" table:style-name="ce11">
            <text:p>5<text:s/></text:p>
          </table:table-cell>
          <table:table-cell office:value-type="percentage" office:value="4.9890239999999999E-4" table:style-name="ce16">
            <text:p>0.0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22" table:formula="msoxl:=SUM(B20:B31)" table:style-name="ce13">
            <text:p>10,022<text:s/></text:p>
          </table:table-cell>
          <table:table-cell office:value-type="percentage" office:value="0.9999999999000001" table:formula="msoxl:=SUM(C20:C31)" table:style-name="ce32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6:56Z</dc:date>
    <meta:print-date>2014-07-07T11:26:22Z</meta:print-date>
  </office:meta>
</office:document-meta>
</file>