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1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03月03日門住診明細彙總檔資料。</text:p>
          </table:table-cell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預防保健、居家照護、精神疾病社區復健、安寧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 職災案件、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代辦門診戒菸治療試辦計畫、代辦精神科強制住院、愛滋病案件、代辦孕<text:s/>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婦全面篩檢愛滋計畫案件、代辦結核病、老人流感疫苗接種、肺炎鏈珠球</text:p>
          </table:table-cell>
          <table:table-cell table:number-columns-repeated="2" table:style-name="ce26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菌疫苗接種、H1N1新型流感疫苗接種、流感病毒抗原快速篩檢試劑、流感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抗病毒藥劑、愛滋防治替代治療計畫等，亦不含藥局、醫事檢驗所、放射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　 <text:s/>機構、物理治療所、病理中心、職能治療所等交付機構資料。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病、精神科強制住院、愛滋病案件、低收入戶住院膳食費等代辦案件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4.本表103年起不含受刑人之醫療服務費用、末期腎臟病前期（Pre-ESRD）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爆案件醫療費用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5.本表點數為醫療費用點數=申請費用點數+部分負擔點數，為核減前點數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9">
            <text:p><text:s text:c="4"/>6.<text:span text:style-name="T1">一個醫事機構代號視為一家院所。</text:span></text:p>
          </table:table-cell>
          <table:table-cell table:style-name="ce30"/>
          <table:table-cell table:style-name="ce31"/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number-columns-repeated="16376" table:style-name="ce2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88" table:style-name="ce11">
            <text:p>3,888<text:s/></text:p>
          </table:table-cell>
          <table:table-cell office:value-type="percentage" office:value="0.38767574040000002" table:style-name="ce15">
            <text:p>38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46" table:style-name="ce11">
            <text:p>3,446<text:s/></text:p>
          </table:table-cell>
          <table:table-cell office:value-type="percentage" office:value="0.34360354970000001" table:style-name="ce15">
            <text:p>34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509" table:style-name="ce11">
            <text:p>1,509<text:s/></text:p>
          </table:table-cell>
          <table:table-cell office:value-type="percentage" office:value="0.15046365540000001" table:style-name="ce15">
            <text:p>15.0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35" table:style-name="ce11">
            <text:p>635<text:s/></text:p>
          </table:table-cell>
          <table:table-cell office:value-type="percentage" office:value="6.3316382500000004E-2" table:style-name="ce15">
            <text:p>6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87" table:style-name="ce11">
            <text:p>287<text:s/></text:p>
          </table:table-cell>
          <table:table-cell office:value-type="percentage" office:value="2.8617010700000001E-2" table:style-name="ce15">
            <text:p>2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7" table:style-name="ce11">
            <text:p>127<text:s/></text:p>
          </table:table-cell>
          <table:table-cell office:value-type="percentage" office:value="1.2663276500000001E-2" table:style-name="ce15">
            <text:p>1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4" table:style-name="ce11">
            <text:p>64<text:s/></text:p>
          </table:table-cell>
          <table:table-cell office:value-type="percentage" office:value="6.3814937E-3" table:style-name="ce15">
            <text:p>0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3930600999999998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5953733999999999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9.9710839999999994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4956626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768669999999995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29" table:formula="msoxl:=SUM(B20:B31)" table:style-name="ce13">
            <text:p>10,029<text:s/></text:p>
          </table:table-cell>
          <table:table-cell office:value-type="percentage" office:value="1.0000000001" table:formula="msoxl:=SUM(C20:C31)" table:style-name="ce32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6:35Z</dc:date>
    <meta:print-date>2014-07-07T11:26:22Z</meta:print-date>
  </office:meta>
</office:document-meta>
</file>