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案：" style:num-format="1">
        <style:list-level-properties text:space-before="0.3944in" text:min-label-width="0.875in" text:list-level-position-and-space-mode="label-alignment">
          <style:list-level-label-alignment text:label-followed-by="space" fo:margin-left="1.2694in" fo:text-indent="-0.875in"/>
        </style:list-level-properties>
      </text:list-level-style-number>
      <text:list-level-style-number text:level="2" style:num-prefix="(" style:num-suffix=")" style:num-format="1">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15">
      <text:list-level-style-number text:level="1" text:style-name="WW_CharLFO15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5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6">
      <text:list-level-style-number text:level="1" style:num-suffix="." style:num-format="1">
        <style:list-level-properties text:space-before="0.0986in" text:min-label-width="0.0604in" text:list-level-position-and-space-mode="label-alignment">
          <style:list-level-label-alignment text:label-followed-by="nothing" fo:margin-left="0.159in" fo:text-indent="-0.0604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7">
      <text:list-level-style-number text:level="1" text:style-name="WW_CharLFO17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21">
      <text:list-level-style-number text:level="1" text:style-name="WW_CharLFO21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text:style-name="WW_CharLFO23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第" style:num-suffix="案：" style:num-format="1">
        <style:list-level-properties text:space-before="0.5909in" text:min-label-width="0.875in" text:list-level-position-and-space-mode="label-alignment">
          <style:list-level-label-alignment text:label-followed-by="space" fo:margin-left="1.4659in" fo:text-indent="-0.87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2576in" fo:text-indent="-0.3333in"/>
        </style:list-level-properties>
      </text:list-level-style-number>
      <text:list-level-style-number text:level="4" style:num-suffix="." style:num-format="1">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5"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6"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7"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8"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9"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style>
    <text:list-style style:name="LFO26">
      <text:list-level-style-number text:level="1" text:style-name="WW_CharLFO26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7LV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4">
      <text:list-level-style-number text:leve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5">
      <text:list-level-style-number text:level="1" text:style-name="WW_CharLFO35LV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4" style:parent-style-name="內文" style:family="paragraph">
      <style:paragraph-properties fo:widows="2" fo:orphans="2" fo:text-align="center" fo:line-height="0.3333in"/>
    </style:style>
    <style:style style:name="T5" style:parent-style-name="預設段落字型" style:family="text">
      <style:text-properties style:font-name="標楷體" style:font-name-asian="標楷體" fo:font-size="14pt" style:font-size-asian="14pt" style:font-size-complex="16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style:letter-kerning="true" fo:font-size="14pt" style:font-size-asian="14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0" style:parent-style-name="內文" style:family="paragraph">
      <style:paragraph-properties fo:widows="2" fo:orphans="2" fo:text-align="center"/>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ableColumn17" style:family="table-column">
      <style:table-column-properties style:column-width="3.3034in"/>
    </style:style>
    <style:style style:name="TableColumn18" style:family="table-column">
      <style:table-column-properties style:column-width="3.3034in"/>
    </style:style>
    <style:style style:name="Table16" style:family="table">
      <style:table-properties style:width="6.6069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3333in" fo:margin-left="0.7798in" fo:text-indent="-0.7798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3333in" fo:margin-left="0.7798in" fo:text-indent="-0.7798in">
        <style:tab-stops/>
      </style:paragraph-properties>
      <style:text-properties style:font-name="標楷體"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333in" fo:margin-left="0.1944in" fo:text-indent="-0.1944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1944in" fo:text-indent="-0.19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416in" fo:text-indent="-0.2916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08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333in" fo:margin-left="0.3416in" fo:text-indent="-0.291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333in" fo:margin-left="0.0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333in" fo:margin-left="0.37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fo:margin-left="0.375in" fo:text-indent="-0.2916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333in" fo:margin-left="0.2916in" fo:text-indent="-0.2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333in" fo:margin-left="0.2916in" fo:text-indent="-0.291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333in" fo:margin-left="0.2916in" fo:text-indent="-0.291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333in" fo:margin-left="0.2916in" fo:text-indent="-0.2916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333in" fo:margin-left="0.2916in" fo:text-indent="-0.291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333in" fo:margin-left="0.2916in" fo:text-indent="-0.291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333in" fo:margin-left="0.2916in" fo:text-indent="-0.2916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333in" fo:margin-left="0.2916in" fo:text-indent="-0.291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333in" fo:margin-left="0.0833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333in" fo:margin-left="0.0833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333in" fo:margin-left="0.3416in" fo:text-indent="-0.291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line-height="0.3333in" fo:margin-left="0.0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3333in" fo:margin-left="0.3416in" fo:text-indent="-0.2916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333in" fo:margin-left="0.2916in" fo:text-indent="-0.291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62" style:parent-style-name="內文" style:family="paragraph">
      <style:paragraph-properties fo:text-align="justify" fo:line-height="0.3333in" fo:margin-left="0.2916in" fo:text-indent="-0.2916in">
        <style:tab-stops/>
      </style:paragraph-properties>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P267" style:parent-style-name="內文" style:family="paragraph">
      <style:paragraph-properties fo:text-align="justify" fo:line-height="0.3333in" fo:margin-left="0.2916in" fo:text-indent="-0.2916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76"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fo:text-align="justify" fo:line-height="0.3333in" fo:margin-left="0.2916in" fo:text-indent="-0.2916in">
        <style:tab-stops/>
      </style:paragraph-properties>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84"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fo:text-align="justify" fo:line-height="0.3333in" fo:margin-left="0.2916in" fo:text-indent="-0.2916in">
        <style:tab-stops/>
      </style:paragraph-properties>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95"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96"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97"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98"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99" style:parent-style-name="內文" style:family="paragraph">
      <style:paragraph-properties fo:text-align="justify" fo:line-height="0.3333in" fo:margin-left="0.2916in" fo:text-indent="-0.2916in">
        <style:tab-stops/>
      </style:paragraph-properties>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07"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09"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0"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1"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2"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3"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4" style:parent-style-name="內文" style:family="paragraph">
      <style:paragraph-properties fo:text-align="justify" fo:line-height="0.3333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fo:text-align="justify" fo:line-height="0.3333in" fo:margin-left="0.2916in" fo:text-indent="-0.2916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widows="2" fo:orphans="2" fo:line-height="0.3333in"/>
    </style:style>
    <style:style style:name="T322" style:parent-style-name="預設段落字型1" style:family="text">
      <style:text-properties style:font-name="標楷體" style:font-name-asian="標楷體" fo:font-size="14pt" style:font-size-asian="14pt" style:font-size-complex="16pt"/>
    </style:style>
    <style:style style:name="P323" style:parent-style-name="內文" style:family="paragraph">
      <style:paragraph-properties fo:widows="2" fo:orphans="2" fo:break-before="page"/>
    </style:style>
    <style:style style:name="P324" style:parent-style-name="內文" style:family="paragraph">
      <style:paragraph-properties fo:widows="2" fo:orphans="2" fo:text-align="center"/>
      <style:text-properties style:font-name="標楷體" style:font-name-asian="標楷體" fo:color="#000000" style:letter-kerning="true" fo:font-size="14pt" style:font-size-asian="14pt" style:font-size-complex="14pt"/>
    </style:style>
    <style:style style:name="TableColumn326" style:family="table-column">
      <style:table-column-properties style:column-width="1.0256in" style:use-optimal-column-width="false"/>
    </style:style>
    <style:style style:name="TableColumn327" style:family="table-column">
      <style:table-column-properties style:column-width="1.0743in" style:use-optimal-column-width="false"/>
    </style:style>
    <style:style style:name="TableColumn328" style:family="table-column">
      <style:table-column-properties style:column-width="0.9777in" style:use-optimal-column-width="false"/>
    </style:style>
    <style:style style:name="TableColumn329" style:family="table-column">
      <style:table-column-properties style:column-width="1.1118in" style:use-optimal-column-width="false"/>
    </style:style>
    <style:style style:name="TableColumn330" style:family="table-column">
      <style:table-column-properties style:column-width="0.7291in" style:use-optimal-column-width="false"/>
    </style:style>
    <style:style style:name="TableColumn331" style:family="table-column">
      <style:table-column-properties style:column-width="1.8736in" style:use-optimal-column-width="false"/>
    </style:style>
    <style:style style:name="Table325" style:family="table">
      <style:table-properties style:width="6.7923in" fo:margin-left="0in" table:align="center"/>
    </style:style>
    <style:style style:name="TableRow332" style:family="table-row">
      <style:table-row-properties style:min-row-height="0.2611in" style:use-optimal-row-height="false" fo:keep-together="always"/>
    </style:style>
    <style:style style:name="TableCell3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Cell3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Cell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Cell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Cell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Cell3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44" style:parent-style-name="內文" style:family="paragraph">
      <style:paragraph-properties style:snap-to-layout-grid="false" style:vertical-align="baseline" fo:line-height="0.2638in"/>
      <style:text-properties style:font-name="標楷體" style:font-name-asian="標楷體" fo:color="#000000" style:letter-kerning="true" style:font-size-complex="11pt" fo:hyphenate="false"/>
    </style:style>
    <style:style style:name="TableRow345" style:family="table-row">
      <style:table-row-properties style:min-row-height="0.2305in" style:use-optimal-row-height="false" fo:keep-together="always"/>
    </style:style>
    <style:style style:name="TableCell3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47"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57"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Row358" style:family="table-row">
      <style:table-row-properties style:min-row-height="0.2472in" style:use-optimal-row-height="false" fo:keep-together="always"/>
    </style:style>
    <style:style style:name="TableCell3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60"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68"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70"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Row371" style:family="table-row">
      <style:table-row-properties style:min-row-height="0.234in" style:use-optimal-row-height="false" fo:keep-together="always"/>
    </style:style>
    <style:style style:name="TableCell3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373"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5"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7"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9"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P380"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TableCell3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82" style:parent-style-name="內文" style:family="paragraph">
      <style:paragraph-properties style:vertical-align="baseline" fo:line-height="0.2638in"/>
      <style:text-properties style:font-name="標楷體" style:font-name-asian="標楷體" fo:color="#000000" style:letter-kerning="true" style:font-size-complex="11pt" fo:hyphenate="false"/>
    </style:style>
    <style:style style:name="P383"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TableColumn385" style:family="table-column">
      <style:table-column-properties style:column-width="6.7979in"/>
    </style:style>
    <style:style style:name="Table384" style:family="table">
      <style:table-properties style:width="6.7979in" fo:margin-left="0in" table:align="center"/>
    </style:style>
    <style:style style:name="TableRow386" style:family="table-row">
      <style:table-row-properties style:min-row-height="0.4715in"/>
    </style:style>
    <style:style style:name="TableCell387" style:family="table-cell">
      <style:table-cell-properties fo:border="0.0208in double #000000" style:border-line-width="0.0069in 0.0069in 0.0069in" style:writing-mode="lr-tb" fo:padding-top="0in" fo:padding-left="0.075in" fo:padding-bottom="0in" fo:padding-right="0.075in"/>
    </style:style>
    <style:style style:name="P388" style:parent-style-name="內文" style:family="paragraph">
      <style:paragraph-properties style:vertical-align="baseline" fo:line-height="0.2777in"/>
      <style:text-properties fo:hyphenate="false"/>
    </style:style>
    <style:style style:name="T389" style:parent-style-name="預設段落字型" style:family="text">
      <style:text-properties style:font-name="標楷體" style:font-name-asian="標楷體" style:font-name-complex="Webdings" fo:font-weight="bold" style:font-weight-asian="bold" fo:color="#000000" style:letter-kerning="true" style:font-size-complex="11pt"/>
    </style:style>
    <style:style style:name="T390"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P391" style:parent-style-name="內文" style:family="paragraph">
      <style:paragraph-properties style:vertical-align="baseline" fo:line-height="0.25in" fo:margin-left="0.4534in" fo:text-indent="-0.1965in">
        <style:tab-stops/>
      </style:paragraph-properties>
      <style:text-properties fo:hyphenate="false"/>
    </style:style>
    <style:style style:name="T392" style:parent-style-name="預設段落字型" style:family="text">
      <style:text-properties style:font-name="標楷體" style:font-name-asian="標楷體" style:font-name-complex="Webdings" fo:color="#000000" style:letter-kerning="true" style:font-size-complex="11pt"/>
    </style:style>
    <style:style style:name="T393" style:parent-style-name="預設段落字型" style:family="text">
      <style:text-properties style:font-name="標楷體" style:font-name-asian="標楷體" fo:color="#000000" style:letter-kerning="true" style:font-size-complex="11pt"/>
    </style:style>
    <style:style style:name="P394" style:parent-style-name="內文" style:family="paragraph">
      <style:paragraph-properties style:vertical-align="baseline" fo:line-height="0.25in" fo:margin-left="0.5548in" fo:text-indent="-0.2965in">
        <style:tab-stops/>
      </style:paragraph-properties>
      <style:text-properties fo:hyphenate="false"/>
    </style:style>
    <style:style style:name="T395" style:parent-style-name="預設段落字型" style:family="text">
      <style:text-properties style:font-name="標楷體" style:font-name-asian="標楷體" style:font-name-complex="Webdings" fo:color="#000000" style:letter-kerning="true" style:font-size-complex="11pt"/>
    </style:style>
    <style:style style:name="T396" style:parent-style-name="預設段落字型" style:family="text">
      <style:text-properties style:font-name="標楷體" style:font-name-asian="標楷體" fo:color="#000000" style:letter-kerning="true" style:font-size-complex="11pt"/>
    </style:style>
    <style:style style:name="P397" style:parent-style-name="內文" style:family="paragraph">
      <style:paragraph-properties style:vertical-align="baseline" fo:line-height="0.25in" fo:margin-left="1.0472in" fo:text-indent="-0.4937in">
        <style:tab-stops/>
      </style:paragraph-properties>
      <style:text-properties fo:hyphenate="false"/>
    </style:style>
    <style:style style:name="T398" style:parent-style-name="預設段落字型" style:family="text">
      <style:text-properties style:font-name="標楷體" style:font-name-asian="標楷體" style:font-name-complex="Webdings" fo:color="#000000" style:letter-kerning="true" style:font-size-complex="11pt"/>
    </style:style>
    <style:style style:name="T399" style:parent-style-name="預設段落字型" style:family="text">
      <style:text-properties style:font-name="標楷體" style:font-name-asian="標楷體" fo:color="#000000" style:letter-kerning="true" style:font-size-complex="11pt"/>
    </style:style>
    <style:style style:name="T400" style:parent-style-name="預設段落字型" style:family="text">
      <style:text-properties style:font-name-asian="標楷體" fo:color="#000000" style:letter-kerning="true" fo:font-size="14pt" style:font-size-asian="14pt" style:font-size-complex="14pt"/>
    </style:style>
    <style:style style:name="T401" style:parent-style-name="預設段落字型" style:family="text">
      <style:text-properties style:font-name="標楷體" style:font-name-asian="標楷體" fo:color="#000000" style:letter-kerning="true" style:font-size-complex="11pt"/>
    </style:style>
    <style:style style:name="P402" style:parent-style-name="內文" style:family="paragraph">
      <style:paragraph-properties style:vertical-align="baseline" fo:line-height="0.25in" fo:margin-left="1.1451in">
        <style:tab-stops/>
      </style:paragraph-properties>
      <style:text-properties fo:hyphenate="false"/>
    </style:style>
    <style:style style:name="T403" style:parent-style-name="預設段落字型" style:family="text">
      <style:text-properties style:font-name="標楷體" style:font-name-asian="標楷體" style:font-name-complex="Webdings" fo:color="#000000" style:letter-kerning="true" style:font-size-complex="11pt"/>
    </style:style>
    <style:style style:name="T404" style:parent-style-name="預設段落字型" style:family="text">
      <style:text-properties style:font-name="標楷體" style:font-name-asian="標楷體" fo:color="#000000" style:letter-kerning="true" style:font-size-complex="11pt"/>
    </style:style>
    <style:style style:name="P405" style:parent-style-name="內文" style:family="paragraph">
      <style:paragraph-properties style:vertical-align="baseline" fo:line-height="0.25in" fo:margin-left="1.1451in">
        <style:tab-stops/>
      </style:paragraph-properties>
      <style:text-properties fo:hyphenate="false"/>
    </style:style>
    <style:style style:name="T406" style:parent-style-name="預設段落字型" style:family="text">
      <style:text-properties style:font-name="標楷體" style:font-name-asian="標楷體" style:font-name-complex="Webdings" fo:color="#000000" style:letter-kerning="true" style:font-size-complex="11pt"/>
    </style:style>
    <style:style style:name="T407" style:parent-style-name="預設段落字型" style:family="text">
      <style:text-properties style:font-name="標楷體" style:font-name-asian="標楷體" fo:color="#000000" style:letter-kerning="true" style:font-size-complex="11pt"/>
    </style:style>
    <style:style style:name="P408" style:parent-style-name="內文" style:family="paragraph">
      <style:paragraph-properties style:vertical-align="baseline" fo:line-height="0.25in" fo:margin-left="1.3819in">
        <style:tab-stops/>
      </style:paragraph-properties>
      <style:text-properties style:font-name="標楷體" style:font-name-asian="標楷體" fo:color="#000000" style:letter-kerning="true" style:font-size-complex="11pt" fo:hyphenate="false"/>
    </style:style>
    <style:style style:name="P409" style:parent-style-name="內文" style:family="paragraph">
      <style:paragraph-properties style:vertical-align="baseline" fo:line-height="0.25in" fo:margin-left="1.1451in">
        <style:tab-stops/>
      </style:paragraph-properties>
      <style:text-properties fo:hyphenate="false"/>
    </style:style>
    <style:style style:name="T410" style:parent-style-name="預設段落字型" style:family="text">
      <style:text-properties style:font-name="標楷體" style:font-name-asian="標楷體" style:font-name-complex="Webdings" fo:color="#000000" style:letter-kerning="true" style:font-size-complex="11pt"/>
    </style:style>
    <style:style style:name="T411" style:parent-style-name="預設段落字型" style:family="text">
      <style:text-properties style:font-name="標楷體" style:font-name-asian="標楷體" fo:color="#000000" style:letter-kerning="true" style:font-size-complex="11pt"/>
    </style:style>
    <style:style style:name="P412" style:parent-style-name="內文" style:family="paragraph">
      <style:paragraph-properties style:vertical-align="baseline" fo:line-height="0.25in" fo:margin-left="1.1083in" fo:text-indent="-0.5548in">
        <style:tab-stops/>
      </style:paragraph-properties>
      <style:text-properties fo:hyphenate="false"/>
    </style:style>
    <style:style style:name="T413" style:parent-style-name="預設段落字型" style:family="text">
      <style:text-properties style:font-name="標楷體" style:font-name-asian="標楷體" style:font-name-complex="Webdings" fo:color="#000000" style:letter-kerning="true" style:font-size-complex="11pt"/>
    </style:style>
    <style:style style:name="T414" style:parent-style-name="預設段落字型" style:family="text">
      <style:text-properties style:font-name="標楷體" style:font-name-asian="標楷體" fo:color="#000000" style:letter-kerning="true" style:font-size-complex="11pt"/>
    </style:style>
    <style:style style:name="T415" style:parent-style-name="預設段落字型" style:family="text">
      <style:text-properties style:font-name-asian="標楷體" fo:color="#000000" style:letter-kerning="true" style:font-size-complex="11pt"/>
    </style:style>
    <style:style style:name="T416" style:parent-style-name="預設段落字型" style:family="text">
      <style:text-properties style:font-name="標楷體" style:font-name-asian="標楷體" fo:color="#000000" style:letter-kerning="true" style:font-size-complex="11pt"/>
    </style:style>
    <style:style style:name="P417" style:parent-style-name="內文" style:family="paragraph">
      <style:paragraph-properties style:vertical-align="baseline" fo:line-height="0.25in" fo:margin-left="1.1451in">
        <style:tab-stops/>
      </style:paragraph-properties>
      <style:text-properties fo:hyphenate="false"/>
    </style:style>
    <style:style style:name="T418" style:parent-style-name="預設段落字型" style:family="text">
      <style:text-properties style:font-name="標楷體" style:font-name-asian="標楷體" style:font-name-complex="Webdings" fo:color="#000000" style:letter-kerning="true" style:font-size-complex="11pt"/>
    </style:style>
    <style:style style:name="T419" style:parent-style-name="預設段落字型" style:family="text">
      <style:text-properties style:font-name="標楷體" style:font-name-asian="標楷體" fo:color="#000000" style:letter-kerning="true" style:font-size-complex="11pt"/>
    </style:style>
    <style:style style:name="P420" style:parent-style-name="內文" style:family="paragraph">
      <style:paragraph-properties style:vertical-align="baseline" fo:line-height="0.25in" fo:margin-left="1.1083in" fo:text-indent="-0.5548in">
        <style:tab-stops/>
      </style:paragraph-properties>
      <style:text-properties fo:hyphenate="false"/>
    </style:style>
    <style:style style:name="T421" style:parent-style-name="預設段落字型" style:family="text">
      <style:text-properties style:font-name="標楷體" style:font-name-asian="標楷體" style:font-name-complex="Webdings" fo:color="#000000" style:letter-kerning="true" style:font-size-complex="11pt"/>
    </style:style>
    <style:style style:name="T422" style:parent-style-name="預設段落字型" style:family="text">
      <style:text-properties style:font-name="標楷體" style:font-name-asian="標楷體" fo:color="#000000" style:letter-kerning="true" style:font-size-complex="11pt"/>
    </style:style>
    <style:style style:name="T423" style:parent-style-name="預設段落字型" style:family="text">
      <style:text-properties style:font-name-asian="標楷體" fo:color="#000000" style:letter-kerning="true" style:font-size-complex="11pt"/>
    </style:style>
    <style:style style:name="T424" style:parent-style-name="預設段落字型" style:family="text">
      <style:text-properties style:font-name="標楷體" style:font-name-asian="標楷體" fo:color="#000000" style:letter-kerning="true" style:font-size-complex="11pt"/>
    </style:style>
    <style:style style:name="P425" style:parent-style-name="內文" style:family="paragraph">
      <style:paragraph-properties style:vertical-align="baseline" fo:line-height="0.25in" fo:margin-left="1.4402in" fo:text-indent="-0.2951in">
        <style:tab-stops/>
      </style:paragraph-properties>
      <style:text-properties fo:hyphenate="false"/>
    </style:style>
    <style:style style:name="T426" style:parent-style-name="預設段落字型" style:family="text">
      <style:text-properties style:font-name="標楷體" style:font-name-asian="標楷體" style:font-name-complex="Webdings" fo:color="#000000" style:letter-kerning="true" style:font-size-complex="11pt"/>
    </style:style>
    <style:style style:name="T427" style:parent-style-name="預設段落字型" style:family="text">
      <style:text-properties style:font-name="標楷體" style:font-name-asian="標楷體" fo:color="#000000" style:letter-kerning="true" style:font-size-complex="11pt"/>
    </style:style>
    <style:style style:name="P428" style:parent-style-name="內文" style:family="paragraph">
      <style:paragraph-properties style:vertical-align="baseline" fo:margin-top="0.125in" fo:line-height="0.2777in"/>
      <style:text-properties style:font-name="標楷體" style:font-name-asian="標楷體" fo:font-weight="bold" style:font-weight-asian="bold" style:font-weight-complex="bold" fo:color="#000000" style:letter-kerning="true" style:font-size-complex="8.5pt" fo:hyphenate="false"/>
    </style:style>
    <style:style style:name="P429" style:parent-style-name="內文" style:family="paragraph">
      <style:paragraph-properties style:vertical-align="baseline" fo:line-height="0.25in" fo:margin-left="0.5548in" fo:text-indent="-0.2965in">
        <style:tab-stops/>
      </style:paragraph-properties>
      <style:text-properties fo:hyphenate="false"/>
    </style:style>
    <style:style style:name="T430"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31" style:parent-style-name="預設段落字型" style:family="text">
      <style:text-properties style:font-name="標楷體" style:font-name-asian="標楷體" fo:color="#000000" style:letter-kerning="true" style:font-size-complex="11pt"/>
    </style:style>
    <style:style style:name="T432" style:parent-style-name="預設段落字型" style:family="text">
      <style:text-properties style:font-name="標楷體" style:font-name-asian="標楷體" fo:color="#000000" style:letter-kerning="true" style:font-size-complex="11pt"/>
    </style:style>
    <style:style style:name="T433" style:parent-style-name="預設段落字型" style:family="text">
      <style:text-properties style:font-name="標楷體" style:font-name-asian="標楷體" fo:color="#000000" style:letter-kerning="true" style:font-size-complex="11pt"/>
    </style:style>
    <style:style style:name="T434"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letter-kerning="true" style:font-size-complex="11pt"/>
    </style:style>
    <style:style style:name="P438" style:parent-style-name="內文" style:family="paragraph">
      <style:paragraph-properties style:vertical-align="baseline" fo:line-height="0.25in" fo:margin-left="0.5534in">
        <style:tab-stops/>
      </style:paragraph-properties>
      <style:text-properties fo:hyphenate="false"/>
    </style:style>
    <style:style style:name="T439"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40" style:parent-style-name="預設段落字型" style:family="text">
      <style:text-properties style:font-name="標楷體" style:font-name-asian="標楷體" fo:color="#000000" style:letter-kerning="true" style:font-size-complex="11pt"/>
    </style:style>
    <style:style style:name="T441" style:parent-style-name="預設段落字型" style:family="text">
      <style:text-properties style:font-name="標楷體" style:font-name-asian="標楷體" style:font-name-complex="新細明體" fo:color="#000000" style:letter-kerning="true" style:font-size-complex="11pt"/>
    </style:style>
    <style:style style:name="T442" style:parent-style-name="預設段落字型" style:family="text">
      <style:text-properties style:font-name="標楷體" style:font-name-asian="標楷體" fo:color="#000000" style:letter-kerning="true" style:font-size-complex="11pt"/>
    </style:style>
    <style:style style:name="P443" style:parent-style-name="內文" style:family="paragraph">
      <style:paragraph-properties style:vertical-align="baseline" fo:line-height="0.25in" fo:margin-left="0.8486in" fo:text-indent="-0.2951in">
        <style:tab-stops/>
      </style:paragraph-properties>
      <style:text-properties fo:hyphenate="false"/>
    </style:style>
    <style:style style:name="T444"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45" style:parent-style-name="預設段落字型" style:family="text">
      <style:text-properties style:font-name="標楷體" style:font-name-asian="標楷體" fo:color="#000000" style:letter-kerning="true" style:font-size-complex="11pt"/>
    </style:style>
    <style:style style:name="T446" style:parent-style-name="預設段落字型" style:family="text">
      <style:text-properties style:font-name-asian="標楷體" fo:color="#000000" style:letter-kerning="true" fo:font-size="14pt" style:font-size-asian="14pt" style:font-size-complex="14pt"/>
    </style:style>
    <style:style style:name="T447" style:parent-style-name="預設段落字型" style:family="text">
      <style:text-properties style:font-name="標楷體" style:font-name-asian="標楷體" fo:color="#000000" style:letter-kerning="true" style:font-size-complex="11pt"/>
    </style:style>
    <style:style style:name="P448" style:parent-style-name="內文" style:family="paragraph">
      <style:paragraph-properties style:vertical-align="baseline" fo:line-height="0.25in" fo:margin-left="0.8486in" fo:text-indent="-0.2951in">
        <style:tab-stops/>
      </style:paragraph-properties>
      <style:text-properties fo:hyphenate="false"/>
    </style:style>
    <style:style style:name="T449"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50" style:parent-style-name="預設段落字型" style:family="text">
      <style:text-properties style:font-name="標楷體" style:font-name-asian="標楷體" fo:color="#000000" style:letter-kerning="true" style:font-size-complex="11pt"/>
    </style:style>
    <style:style style:name="P451" style:parent-style-name="內文" style:family="paragraph">
      <style:paragraph-properties style:vertical-align="baseline" fo:line-height="0.25in" fo:margin-left="0.5152in" fo:text-indent="-0.2583in">
        <style:tab-stops/>
      </style:paragraph-properties>
      <style:text-properties fo:hyphenate="false"/>
    </style:style>
    <style:style style:name="T452"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53" style:parent-style-name="預設段落字型" style:family="text">
      <style:text-properties style:font-name="標楷體" style:font-name-asian="標楷體" fo:color="#000000" style:letter-kerning="true" style:font-size-complex="11pt"/>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letter-kerning="true" style:font-size-complex="11pt"/>
    </style:style>
    <style:style style:name="T460"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letter-kerning="true" style:font-size-complex="11pt"/>
    </style:style>
    <style:style style:name="P464" style:parent-style-name="內文" style:family="paragraph">
      <style:paragraph-properties style:vertical-align="baseline" fo:line-height="0.25in" fo:margin-left="0.5152in" fo:text-indent="-0.2583in">
        <style:tab-stops/>
      </style:paragraph-properties>
      <style:text-properties fo:hyphenate="false"/>
    </style:style>
    <style:style style:name="T465" style:parent-style-name="預設段落字型" style:family="text">
      <style:text-properties style:font-name="標楷體" style:font-name-asian="標楷體" fo:font-weight="bold" style:font-weight-asian="bold" style:font-weight-complex="bold" fo:color="#000000" style:letter-kerning="true" style:font-size-complex="8.5pt"/>
    </style:style>
    <style:style style:name="T466" style:parent-style-name="預設段落字型" style:family="text">
      <style:text-properties style:font-name="標楷體" style:font-name-asian="標楷體" fo:color="#000000" style:letter-kerning="true" style:font-size-complex="11pt"/>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letter-kerning="true" style:font-size-complex="11pt"/>
    </style:style>
    <style:style style:name="T483"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letter-kerning="true" style:font-size-complex="11pt"/>
    </style:style>
    <style:style style:name="P48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11743098"/></text:p>
      <text:p text:style-name="P4"><text:span text:style-name="T5"><draw:frame draw:z-index="251663360" draw:id="id0" draw:style-name="a0" draw:name="文字方塊 5" text:anchor-type="paragraph" svg:x="5.81181in" svg:y="-0.38194in" svg:width="0.76667in" svg:height="0.53542in" style:rel-width="scale" style:rel-height="scale"><draw:text-box><text:p text:style-name="P6">附表</text:p></draw:text-box><svg:title/><svg:desc/></draw:frame></text:span><text:span text:style-name="T7">「藥品給付規定」修訂對照表</text:span></text:p>
      <text:p text:style-name="P8"><text:span text:style-name="T9">第8節 免疫製劑 Immunologic agents</text:span></text:p>
      <text:p text:style-name="P10"><text:span text:style-name="T11">（自</text:span><text:span text:style-name="T12">112</text:span><text:span text:style-name="T13">年</text:span><text:span text:style-name="T14">8</text:span><text:span text:style-name="T15">月1日生效）</text:span></text:p>
      <table:table table:style-name="Table16">
        <table:table-columns>
          <table:table-column table:style-name="TableColumn17"/>
          <table:table-column table:style-name="TableColumn18"/>
        </table:table-columns>
        <table:table-row table:style-name="TableRow19">
          <table:table-cell table:style-name="TableCell20">
            <text:p text:style-name="P21">建議修訂給付規定</text:p>
          </table:table-cell>
          <table:table-cell table:style-name="TableCell22">
            <text:p text:style-name="P23">原給付規定</text:p>
          </table:table-cell>
        </table:table-row>
        <table:table-row table:style-name="TableRow24">
          <table:table-cell table:style-name="TableCell25">
            <text:p text:style-name="P26"><text:span text:style-name="T27">8.2.4.7.</text:span><text:span text:style-name="T28">A</text:span><text:span text:style-name="T29">dalimumab（如Humira）、infliximab（如Remicade）、vedolizumab(如Entyvio)、ustekinumab（如Stelara）(100/7/1、102/1/1、105/10/1、106/5/1、106/10/1、108/10/</text:span><text:span text:style-name="T30">1</text:span><text:span text:style-name="T31">、109/9/1</text:span><text:span text:style-name="T32">、</text:span><text:span text:style-name="T33">112</text:span><text:span text:style-name="T34">/</text:span><text:span text:style-name="T35">8</text:span><text:span text:style-name="T36">/1</text:span><text:span text:style-name="T37">)：用於克隆氏症治療部分</text:span></text:p>
            <text:p text:style-name="P38"><text:span text:style-name="T39">8.2.4.7.1.Adalimumab（如Humira）、infliximab（如Remicade）、vedolizumab(如Entyvio)、ustekinumab（如Stelara）(105/10/1、106/5/1、106/10/1、108/10/1、109/9/1</text:span><text:span text:style-name="T40">、</text:span><text:span text:style-name="T41">112</text:span><text:span text:style-name="T42">/</text:span><text:span text:style-name="T43">8</text:span><text:span text:style-name="T44">/1</text:span><text:span text:style-name="T45">)：成人治療部分</text:span></text:p>
            <text:p text:style-name="P46">1.~3.(略)</text:p>
            <text:p text:style-name="P47">4.療效評估與繼續使用：</text:p>
            <text:p text:style-name="P48"><text:span text:style-name="T49">(1)初次申請：adalimumab以6週(使用4劑為限)；infliximab以6週(使用3劑為限)；vedolizumab以6週(使用</text:span><text:span text:style-name="T50">靜脈注射</text:span><text:span text:style-name="T51">3劑為限)</text:span><text:span text:style-name="T52">，</text:span><text:span text:style-name="T53">或以2週(使用靜脈注射2劑為限)</text:span><text:span text:style-name="T54">；ustekinumab以8週(使用靜</text:span><text:soft-page-break/><text:span text:style-name="T55">脈注射1劑為限)，完成誘導治療後，達到有效緩解之誘導或部份有效緩解之誘導，方得申請繼續使用。誘導緩解失敗者，得提出申請轉換他類生物製劑，然同一療程不得合併使用。(106/5/1、106/10/1、109/9/1</text:span><text:span text:style-name="T56">、</text:span><text:span text:style-name="T57">112/8/1</text:span><text:span text:style-name="T58">)</text:span></text:p>
            <text:p text:style-name="P59"><text:span text:style-name="T60">I</text:span><text:span text:style-name="T61">.~</text:span><text:span text:style-name="T62">II</text:span><text:span text:style-name="T63">.</text:span><text:span text:style-name="T64">(略)</text:span></text:p>
            <text:p text:style-name="P65"><text:span text:style-name="T66">(2)繼續使用者:adalimumab需每24週(使用12劑)；infliximab需16週(使用2劑)或24週(使用3劑)；vedolizumab需16週(使用</text:span><text:span text:style-name="T67">靜脈注射</text:span><text:span text:style-name="T68">2劑)或24週(使用</text:span><text:span text:style-name="T69">靜脈注射</text:span><text:span text:style-name="T70">3劑</text:span><text:span text:style-name="T71">)</text:span><text:span text:style-name="T72">，</text:span><text:span text:style-name="T73">或第6週起，每24週(使用皮下注射12劑)</text:span><text:span text:style-name="T74">；ustekinumab需每24週(使用2劑)評估一次。評估仍維持前一次療程有效或部份有效緩解時之CDAI分數者，方得提出申請續用。每次申請adalimumab以24週(使用12劑)；infliximab以16週(使用2劑)或24週(使用3劑)；vedolizumab以16週(使用</text:span><text:span text:style-name="T75">靜脈注射</text:span><text:span text:style-name="T76">2劑</text:span><text:span text:style-name="T77">)或</text:span><text:span text:style-name="T78">24週(使用</text:span><text:span text:style-name="T79">靜脈注射</text:span><text:span text:style-name="T80">3劑)</text:span><text:span text:style-name="T81">，</text:span><text:span text:style-name="T82">或</text:span><text:span text:style-name="T83">每</text:span><text:span text:style-name="T84">2</text:span><text:span text:style-name="T85">4週(使用皮下注射12劑)</text:span><text:span text:style-name="T86">；ustekinumab以24週(使用2劑)為限。 (106/5/1、106/10/1、108/10/1、109/9/1</text:span><text:span text:style-name="T87">、</text:span><text:span text:style-name="T88">112/8/1</text:span><text:span text:style-name="T89">)</text:span></text:p>
            <text:soft-page-break/>
            <text:p text:style-name="P90"><text:span text:style-name="T91">(3)總療程:adalimumab治療54週使用28劑；infliximab治療46週使用8劑(療效持續至54週)；vedolizumab</text:span><text:span text:style-name="T92">靜脈注射</text:span><text:span text:style-name="T93">治療</text:span><text:span text:style-name="T94">46</text:span><text:span text:style-name="T95">週，使用</text:span><text:span text:style-name="T96">靜脈注射</text:span><text:span text:style-name="T97">8</text:span><text:span text:style-name="T98">劑(療效持續至</text:span><text:span text:style-name="T99">54</text:span><text:span text:style-name="T100">週)</text:span><text:span text:style-name="T101">，</text:span><text:span text:style-name="T102">或vedolizumab靜脈注射搭配皮下注射共治療</text:span><text:span text:style-name="T103">52</text:span><text:span text:style-name="T104">週，使用靜脈注射2劑，皮下注射</text:span><text:span text:style-name="T105">24</text:span><text:span text:style-name="T106">劑(療效持續至</text:span><text:span text:style-name="T107">54</text:span><text:span text:style-name="T108">週)</text:span><text:span text:style-name="T109">；ustekinumab治療44週使用5劑。總療程結束後，必須至少再間隔超過3個月後，因病情復發或以其他治療難以控制達上述3.之(1)(2)(3)之標準(惟其中經5-aminosalicylic acid藥物、類固醇、及/或免疫抑制劑充分治療，連續超過3個月)才能再次提出申請使用（105/10/1、106/5/1、106/10/1、108/10/1、109/9/1</text:span><text:span text:style-name="T110">、</text:span><text:span text:style-name="T111">112/8/1</text:span><text:span text:style-name="T112">）。</text:span></text:p>
            <text:p text:style-name="P113">5.使用劑量：</text:p>
            <text:p text:style-name="P114"><text:span text:style-name="T115">(1)~(2)</text:span><text:span text:style-name="T116">(略)</text:span></text:p>
            <text:p text:style-name="P117"><text:span text:style-name="T118">(3)</text:span><text:span text:style-name="T119">Vedolizumab：原則上，第0、2、6週給予靜脈輸注300mg作為緩解之誘導；之後每隔8週給予維持劑量300mg，可持續治療至第</text:span><text:span text:style-name="T120">46</text:span><text:span text:style-name="T121">週(總共使用靜脈輸注</text:span><text:span text:style-name="T122">8</text:span><text:span text:style-name="T123">劑，療效持續至</text:span><text:span text:style-name="T124">54</text:span><text:span text:style-name="T125">週)，作為緩</text:span><text:soft-page-break/><text:span text:style-name="T126">解之維持。</text:span><text:span text:style-name="T127">或第0、2週給予靜脈輸注300mg作為緩解之誘導；第6週開始給予皮下注射維持劑量108mg，之後每隔2週給予皮下注射維持劑量108mg，可持續治療至第</text:span><text:span text:style-name="T128">52</text:span><text:span text:style-name="T129">週 (總共使用靜脈注射2劑，皮下注射</text:span><text:span text:style-name="T130">24</text:span><text:span text:style-name="T131">劑，療效持續至</text:span><text:span text:style-name="T132">54</text:span><text:span text:style-name="T133">週)，作為緩解之維持。</text:span><text:span text:style-name="T134">（106/10/1</text:span><text:span text:style-name="T135">、</text:span><text:span text:style-name="T136">112/8/1</text:span><text:span text:style-name="T137">）</text:span></text:p>
            <text:p text:style-name="P138"><text:span text:style-name="T139">(4)</text:span><text:span text:style-name="T140">~7.(略)</text:span></text:p>
            <text:p text:style-name="P141"><text:span text:style-name="T142">◎</text:span><text:span text:style-name="T143">附表二十六之一：全民健康保險克隆氏症使用adalimumab、infliximab、vedolizumab申請表(106/5/1、106/10/1、108/10/1、109/9/1</text:span><text:span text:style-name="T144">、</text:span><text:span text:style-name="T145">112/8/1</text:span><text:span text:style-name="T146">)</text:span></text:p>
            <text:p text:style-name="P147">◎附表二十六之二(略)</text:p>
            <text:p text:style-name="P148"/>
            <text:p text:style-name="P149"><text:span text:style-name="T150">8.2.4.9.Golimumab(如Simponi)、Adalimumab（如Humira）、Vedolizumab（如Entyvio）、infliximab（如Remicade）、tofacitinib(如Xeljanz) ；ustekinumab(如Stelara) (105/9/1、105/10/1、106/10/1、107/8/1、108/10/1、111/3/1、111/6/1</text:span><text:span text:style-name="T151">、</text:span><text:span text:style-name="T152">112/8/1</text:span><text:span text:style-name="T153">)：用於潰瘍性結腸炎治療部分</text:span></text:p>
            <text:p text:style-name="P154"><text:span text:style-name="T155">8.2.4.9.1.Golimumab(如Simponi)、Adalimumab（如Humira）、</text:span><text:soft-page-break/><text:span text:style-name="T156">Vedolizumab（如Entyvio）、infliximab（如Remicade）、tofacitinib(如Xeljanz) ustekinumab(如Stelara) <text:s/>(105/9/1、105/10/1、106/10/1、107/8/1、108/10/1、111/3/1、111/6/1</text:span><text:span text:style-name="T157">、</text:span><text:span text:style-name="T158">112/8/1</text:span><text:span text:style-name="T159">)：成人治療部分</text:span></text:p>
            <text:p text:style-name="P160">1.〜3.(略)</text:p>
            <text:p text:style-name="P161">4.療效評估與繼續使用：</text:p>
            <text:p text:style-name="P162"><text:span text:style-name="T163">(1)初次申請：golimumab以2週(使用2劑)、adalimumab以6週(使用4劑)、vedolizumab 6週(使用</text:span><text:span text:style-name="T164">靜脈注射</text:span><text:span text:style-name="T165">3劑為限)</text:span><text:span text:style-name="T166">，</text:span><text:span text:style-name="T167">或以2週(使用靜脈注射2劑為限)</text:span><text:span text:style-name="T168">、infliximab以6週(使用3劑) 、tofacitinib以8週為限(且tofacitinib限用於其他生物製劑治療失敗或無法耐受之中至重度活動性潰瘍性結腸炎病人，另使用前應排除有血栓風險之病患，且不建議與azathioprine與cyclosporine合併使用) 、ustekinumab以使用靜脈注射1劑為限，治療後達到臨床反應評估者(第一次續用評估採用partial Mayo score評估，相較於初次申請，partial Mayo score減少≧2分且血便項”rectal bleeding”</text:span><text:soft-page-break/><text:span text:style-name="T169">減少≧1分以上。)，方得申請第一次繼續使用。誘導緩解失敗者，得提出申請轉換他類生物製劑，然同一療程不得合併使用。(105/10/1、106/10/1、107/8/1、108/10/1、111/3/1、111/6/1</text:span><text:span text:style-name="T170">、</text:span><text:span text:style-name="T171">112/8/1</text:span><text:span text:style-name="T172">)</text:span></text:p>
            <text:p text:style-name="P173"><text:span text:style-name="T174">(2)繼續使用者：第一次續用評估採Partial Mayo Score評估，最長24週需再續用評估一次。第二次續用評估，必須Mayo Score≦ 6分，且Mayo Endoscopic subscore≦ 1分方可再申請繼續使用。Golimumab、adalimumab、tofacitinib及ustekinumab繼續使用以24週2次為限。</text:span><text:span text:style-name="T175">Vedolizumab以24週(使用靜脈注射3劑)或16週(使用靜脈注射2劑)<text:s/></text:span><text:span text:style-name="T176">，</text:span><text:span text:style-name="T177">或第6週起，每24週(使用皮下注射12劑)。</text:span><text:span text:style-name="T178">infliximab繼續使用以24週(使用3劑)及16週(使用2劑)為限。（106/10/1、107/8/1、108/10/1、111/3/1、111/6/1</text:span><text:span text:style-name="T179">、</text:span><text:span text:style-name="T180">112/8/1</text:span><text:span text:style-name="T181">）</text:span></text:p>
            <text:p text:style-name="P182">5.劑量給予方式及總療程：</text:p>
            <text:p text:style-name="P183">(1)〜(2) (略)<text:s/></text:p>
            <text:p text:style-name="P184"><text:span text:style-name="T185">(3) Vedolizumab：</text:span><text:span text:style-name="T186">靜脈注射</text:span><text:span text:style-name="T187">最初第一劑300mg，兩週後第二劑300mg，第六週之第三劑300mg，</text:span><text:soft-page-break/><text:span text:style-name="T188">作為緩解之誘導；之後每隔八週給予維持劑量300mg，至多持續至46週(使用</text:span><text:span text:style-name="T189">靜脈注射</text:span><text:span text:style-name="T190">8劑)，</text:span><text:span text:style-name="T191">或靜脈注射搭配皮下注射共治療52週，使用靜脈注射2劑誘導緩解，皮下注射24劑，作為緩解之維持。</text:span><text:span text:style-name="T192">(106/10/1、108/10/1</text:span><text:span text:style-name="T193">、</text:span><text:span text:style-name="T194">112/8/1</text:span><text:span text:style-name="T195">)</text:span></text:p>
            <text:p text:style-name="P196">(4)〜(6)(略)</text:p>
            <text:p text:style-name="P197"><text:span text:style-name="T198">6.Golimumab治療50週(使用14劑)；adalimumab治療54週(使用28劑)；vedolizumab</text:span><text:span text:style-name="T199">治療46週</text:span><text:span text:style-name="T200">(使用</text:span><text:span text:style-name="T201">靜脈注射</text:span><text:span text:style-name="T202">8劑)</text:span><text:span text:style-name="T203">，</text:span><text:span text:style-name="T204">或第0、2週給予靜脈輸注300mg作為緩解之誘導；第6週開始給予皮下注射維持劑量108mg，之後每隔2週給予皮下注射維持劑量108mg，可持續治療至第52週 (總共使用靜脈注射2劑，皮下注射24劑，療效持續至54週)</text:span><text:span text:style-name="T205">或infliximab治療46週(使用8劑)後；tofacitinib治療56週後; ustekinumab治療44週使用5劑(共使用1劑靜脈注射及4劑皮下注射)後，必須至少再間隔超過3個月後，若病情復發，依初次使用標準(其中經5-aminosalicylic acid藥物、類固醇、及/或免疫抑制劑充分治療，連續超過3個月)再次提出申請。</text:span></text:p>
            <text:soft-page-break/>
            <text:p text:style-name="P206"><text:span text:style-name="T207"><text:s text:c="2"/></text:span><text:span text:style-name="T208">(105/10/1、106/10/1、107/8/1、108/10/1、111/3/1、111/6/1</text:span><text:span text:style-name="T209">、</text:span><text:span text:style-name="T210">112/8/1</text:span><text:span text:style-name="T211">)</text:span></text:p>
            <text:p text:style-name="P212">7.〜8.(略)</text:p>
          </table:table-cell>
          <table:table-cell table:style-name="TableCell213">
            <text:p text:style-name="P214">8.2.4.7.Adalimumab（如Humira）、infliximab（如Remicade）、vedolizumab(如Entyvio)、ustekinumab（如Stelara）(100/7/1、102/1/1、105/10/1、106/5/1、106/10/1、108/10/1、109/9/1)：用於克隆氏症治療部分</text:p>
            <text:p text:style-name="P215"/>
            <text:p text:style-name="P216">8.2.4.7.1.Adalimumab（如Humira）、infliximab（如Remicade）、vedolizumab(如Entyvio)、ustekinumab（如Stelara）(105/10/1、106/5/1、106/10/1、108/10/1、109/9/1)：成人治療部分</text:p>
            <text:p text:style-name="P217">1.~3.(略)</text:p>
            <text:p text:style-name="P218">4.療效評估與繼續使用：</text:p>
            <text:p text:style-name="P219">(1)初次申請：adalimumab以6週(使用4劑為限)；infliximab以6週(使用3劑為限)；vedolizumab以6週(使用3劑為限)；ustekinumab以8週(使用靜脈注射1劑為限)，完成誘導治療後，<text:soft-page-break/>達到有效緩解之誘導或部份有效緩解之誘導，方得申請繼續使用。誘導緩解失敗者，得提出申請轉換他類生物製劑，然同一療程不得合併使用。(106/5/1、106/10/1、109/9/1)</text:p>
            <text:p text:style-name="P220"/>
            <text:p text:style-name="P221"><text:span text:style-name="T222">i</text:span><text:span text:style-name="T223">~</text:span><text:span text:style-name="T224">ii</text:span><text:span text:style-name="T225">(略)</text:span></text:p>
            <text:p text:style-name="P226"><text:span text:style-name="T227">(2)繼續使用者:adalimumab需每24週(使用12劑)；infliximab需</text:span><text:span text:style-name="T228">每</text:span><text:span text:style-name="T229">16週(使用2劑)或</text:span><text:span text:style-name="T230">每</text:span><text:span text:style-name="T231">24週(使用3劑)；vedolizumab需</text:span><text:span text:style-name="T232">每</text:span><text:span text:style-name="T233">16週(使用2劑)或</text:span><text:span text:style-name="T234">每</text:span><text:span text:style-name="T235">24週(使用3劑)；ustekinumab需每24週(使用2劑)評估一次。評估仍維持前一次療程有效或部份有效緩解時之CDAI分數者，方得提出申請續用。每次申請adalimumab以24週(使用12劑)；infliximab以16週(使用2劑)或24週(使用3劑)；vedolizumab以16週(使用2劑)或24週(使用3劑)；ustekinumab以24週(使用2劑)為限。 (106/5/1、106/10/1、108/10/1、109/9/1)</text:span></text:p>
            <text:p text:style-name="P236"/>
            <text:p text:style-name="P237"/>
            <text:p text:style-name="P238"/>
            <text:p text:style-name="P239"/>
            <text:soft-page-break/>
            <text:p text:style-name="P240">(3)總療程:adalimumab治療54週使用28劑；infliximab治療46週使用8劑(療效持續至54週)；vedolizumab治療46週使用8劑(療效持續至54週)；ustekinumab治療44週使用5劑。總療程結束後，必須至少再間隔超過3個月後，因病情復發或以其他治療難以控制達上述3.之(1)(2)(3)之標準(惟其中經5-aminosalicylic acid藥物、類固醇、及/或免疫抑制劑充分治療，連續超過3個月)才能再次提出申請使用（105/10/1、106/5/1、106/10/1、108/10/1、109/9/1）。</text:p>
            <text:p text:style-name="P241"/>
            <text:p text:style-name="P242"/>
            <text:p text:style-name="P243"/>
            <text:p text:style-name="P244"/>
            <text:p text:style-name="P245"/>
            <text:p text:style-name="P246">5.使用劑量：</text:p>
            <text:p text:style-name="P247">Ⅰ.~Ⅱ.(略)</text:p>
            <text:p text:style-name="P248">Ⅲ.Vedolizumab：原則上，第0、2、6週給予靜脈輸注300mg作為緩解之誘導；之後每隔8週給予維持劑量300mg，可持續治療至第46週(總共使用8劑，療效持續至54週)，作為緩解之維持。<text:soft-page-break/>（106/10/1）</text:p>
            <text:p text:style-name="P249"/>
            <text:p text:style-name="P250"/>
            <text:p text:style-name="P251"/>
            <text:p text:style-name="P252"/>
            <text:p text:style-name="P253"/>
            <text:p text:style-name="P254"/>
            <text:p text:style-name="P255"/>
            <text:p text:style-name="P256"/>
            <text:p text:style-name="P257">Ⅳ.~7.(略)</text:p>
            <text:p text:style-name="P258">◎附表二十六之一：全民健康保險克隆氏症使用adalimumab、infliximab、vedolizumab申請表(106/5/1、106/10/1、108/10/1、109/9/1)</text:p>
            <text:p text:style-name="P259">◎附表二十六之二(略)</text:p>
            <text:p text:style-name="P260"/>
            <text:p text:style-name="P261">8.2.4.9.Golimumab(如Simponi) 、Adalimumab（如Humira）、Vedolizumab （如Entyvio）、infliximab（如Remicade）、tofacitinib(如Xeljanz) ；ustekinumab(如Stelara) (105/9/1、105/10/1、106/10/1、107/8/1、108/10/1、111/3/1、111/6/1)：用於潰瘍性結腸炎治療部分</text:p>
            <text:p text:style-name="P262"><text:span text:style-name="T263">8.2.4.</text:span><text:span text:style-name="T264">9.1.Golimumab(如Simponi)、Adalimumab（如Humira）、</text:span><text:soft-page-break/><text:span text:style-name="T265">Vedolizumab（如</text:span><text:span text:style-name="T266">Entyvio）、infliximab（如Remicade）、tofacitinib(如Xeljanz) ustekinumab(如Stelara) <text:s/>(105/9/1、105/10/1、106/10/1、107/8/1、108/10/1、111/3/1、111/6/1)：成人治療部分</text:span></text:p>
            <text:p text:style-name="P267"><text:span text:style-name="T268">1.</text:span><text:span text:style-name="T269">〜</text:span><text:span text:style-name="T270">3</text:span><text:span text:style-name="T271">.</text:span><text:span text:style-name="T272">(</text:span><text:span text:style-name="T273">略</text:span><text:span text:style-name="T274">)</text:span></text:p>
            <text:p text:style-name="P275">4.療效評估與繼續使用：</text:p>
            <text:p text:style-name="P276">(1)初次申請：golimumab以2週(使用2劑)、adalimumab以6週(使用4劑)、vedolizumab以6週(使用3劑)、infliximab以6週(使用3劑) 、tofacitinib以8週為限(且tofacitinib限用於其他生物製劑治療失敗或無法耐受之中至重度活動性潰瘍性結腸炎病人，另使用前應排除有血栓風險之病患，且不建議與azathioprine與cyclosporine合併使用) 、ustekinumab以使用靜脈注射1劑為限，治療後達到臨床反應評估者(第一次續用評估採用partial Mayo score評估，相較於初次申請，partial Mayo score減少≧2分且血便項”rectal bleeding”減少≧1分以上。)，方得申請第一次繼續使<text:soft-page-break/>用。誘導緩解失敗者，得提出申請轉換他類生物製劑，然同一療程不得合併使用。(105/10/1、106/10/1、107/8/1、108/10/1、111/3/1、111/6/1)</text:p>
            <text:p text:style-name="P277"/>
            <text:p text:style-name="P278"/>
            <text:p text:style-name="P279"><text:span text:style-name="T280">(2)繼續使用者：第一次續用評估採Partial Mayo Score評估，最長24週需再續用評估一次。第二次續用評估，必須Mayo Score≦ 6分，且Mayo Endoscopic subscore≦ 1分方可再申請繼續使用。Golimumab、adalimumab、tofacitinib及ustekinumab繼續使用以24週2次為限。</text:span><text:span text:style-name="T281">Vedolizumab 與</text:span><text:span text:style-name="T282">infliximab繼續使用，以24週(使用3劑)及16週(使用2劑)各1次為限。（106/10/1、107/8/1、108/10/1、111/3/1、111/6/1）</text:span></text:p>
            <text:p text:style-name="P283"/>
            <text:p text:style-name="P284"/>
            <text:p text:style-name="P285"/>
            <text:p text:style-name="P286">5.劑量給予方式及總療程：</text:p>
            <text:p text:style-name="P287"><text:span text:style-name="T288">(1)</text:span><text:span text:style-name="T289">〜</text:span><text:span text:style-name="T290">(2) (</text:span><text:span text:style-name="T291">略</text:span><text:span text:style-name="T292">)</text:span><text:span text:style-name="T293"><text:s/></text:span></text:p>
            <text:p text:style-name="P294">(3)<text:tab/>Vedolizumab：最初第一劑300mg，兩週後第二劑300mg，第六週之第三劑300mg，作為緩解之<text:soft-page-break/>誘導；之後每隔八週給予維持劑量300mg，至多持續至46週(使用8劑)，作為緩解之維持。(106/10/1、108/10/1)</text:p>
            <text:p text:style-name="P295"/>
            <text:p text:style-name="P296"/>
            <text:p text:style-name="P297"/>
            <text:p text:style-name="P298"/>
            <text:p text:style-name="P299"><text:span text:style-name="T300">(4)</text:span><text:span text:style-name="T301"><text:tab/></text:span><text:span text:style-name="T302">〜</text:span><text:span text:style-name="T303">(6)(</text:span><text:span text:style-name="T304">略</text:span><text:span text:style-name="T305">)</text:span></text:p>
            <text:p text:style-name="P306">6.Golimumab治療50週(使用14劑)；adalimumab治療54週(使用28劑)；vedolizumab或infliximab治療46週(使用8劑)後；tofacitinib治療56週後; ustekinumab治療44週使用5劑(共使用1劑靜脈注射及4劑皮下注射)後，必須至少再間隔超過3個月後，若病情復發，依初次使用標準(其中經5-aminosalicylic acid藥物、類固醇、及/或免疫抑制劑充分治療，連續超過3個月)再次提出申請。(105/10/1、106/10/1、107/8/1、108/10/1、111/3/1、111/6/1)</text:p>
            <text:p text:style-name="P307"/>
            <text:p text:style-name="P308"/>
            <text:p text:style-name="P309"/>
            <text:p text:style-name="P310"/>
            <text:p text:style-name="P311"/>
            <text:p text:style-name="P312"/>
            <text:p text:style-name="P313"/>
            <text:p text:style-name="P314"/>
            <text:p text:style-name="P315"><text:span text:style-name="T316">7.</text:span><text:span text:style-name="T317">〜</text:span><text:span text:style-name="T318">8.(</text:span><text:span text:style-name="T319">略</text:span><text:span text:style-name="T320">)</text:span></text:p>
          </table:table-cell>
        </table:table-row>
      </table:table>
      <text:soft-page-break/>
      <text:p text:style-name="P321"><text:span text:style-name="T322">備註：劃線部分為新修訂規定</text:span></text:p>
      <text:p text:style-name="P323"/>
      <text:soft-page-break/>
      <text:p text:style-name="P324">附表二十六之一 全民健康保險克隆氏症使用生物製劑申請表</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醫院代號</text:p>
          </table:table-cell>
          <table:table-cell table:style-name="TableCell335">
            <text:p text:style-name="P336"/>
          </table:table-cell>
          <table:table-cell table:style-name="TableCell337">
            <text:p text:style-name="P338">醫院名稱</text:p>
          </table:table-cell>
          <table:table-cell table:style-name="TableCell339">
            <text:p text:style-name="P340"/>
          </table:table-cell>
          <table:table-cell table:style-name="TableCell341">
            <text:p text:style-name="P342">申請日期</text:p>
          </table:table-cell>
          <table:table-cell table:style-name="TableCell343">
            <text:p text:style-name="P344"/>
          </table:table-cell>
        </table:table-row>
        <table:table-row table:style-name="TableRow345">
          <table:table-cell table:style-name="TableCell346">
            <text:p text:style-name="P347">病人姓名</text:p>
          </table:table-cell>
          <table:table-cell table:style-name="TableCell348">
            <text:p text:style-name="P349"/>
          </table:table-cell>
          <table:table-cell table:style-name="TableCell350">
            <text:p text:style-name="P351">性別</text:p>
          </table:table-cell>
          <table:table-cell table:style-name="TableCell352">
            <text:p text:style-name="P353"/>
          </table:table-cell>
          <table:table-cell table:style-name="TableCell354">
            <text:p text:style-name="P355">出生日期</text:p>
          </table:table-cell>
          <table:table-cell table:style-name="TableCell356">
            <text:p text:style-name="P357"/>
          </table:table-cell>
        </table:table-row>
        <table:table-row table:style-name="TableRow358">
          <table:table-cell table:style-name="TableCell359">
            <text:p text:style-name="P360">身分證號</text:p>
          </table:table-cell>
          <table:table-cell table:style-name="TableCell361">
            <text:p text:style-name="P362"/>
          </table:table-cell>
          <table:table-cell table:style-name="TableCell363">
            <text:p text:style-name="P364">病歷號碼</text:p>
          </table:table-cell>
          <table:table-cell table:style-name="TableCell365">
            <text:p text:style-name="P366"/>
          </table:table-cell>
          <table:table-cell table:style-name="TableCell367" table:number-rows-spanned="2">
            <text:p text:style-name="P368">使用期間</text:p>
          </table:table-cell>
          <table:table-cell table:style-name="TableCell369">
            <text:p text:style-name="P370">自　　年　　月　　日</text:p>
          </table:table-cell>
        </table:table-row>
        <table:table-row table:style-name="TableRow371">
          <table:table-cell table:style-name="TableCell372">
            <text:p text:style-name="P373">藥品代碼</text:p>
          </table:table-cell>
          <table:table-cell table:style-name="TableCell374">
            <text:p text:style-name="P375"/>
          </table:table-cell>
          <table:table-cell table:style-name="TableCell376">
            <text:p text:style-name="P377">用法用量</text:p>
          </table:table-cell>
          <table:table-cell table:style-name="TableCell378">
            <text:p text:style-name="P379"/>
          </table:table-cell>
          <table:covered-table-cell>
            <text:p text:style-name="P380"/>
          </table:covered-table-cell>
          <table:table-cell table:style-name="TableCell381">
            <text:p text:style-name="P382">至　　年　　月　　日</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text:span><text:span text:style-name="T390">符合下列所有條件：</text:span></text:p>
            <text:p text:style-name="P391"><text:span text:style-name="T392"></text:span><text:span text:style-name="T393"><text:s/>診斷為克隆氏症且領有該症重大傷病卡，有效期限：____年____月至____年____月</text:span></text:p>
            <text:p text:style-name="P394"><text:span text:style-name="T395"></text:span><text:span text:style-name="T396"><text:s/>符合下列條件之一，且附上影像診斷評估報告。</text:span></text:p>
            <text:p text:style-name="P397"><text:span text:style-name="T398"></text:span><text:span text:style-name="T399">一、經5-aminosalicylic acid藥物、類固醇、及/或免疫抑制劑充分治療超過六個月，仍然無法控制病情(CDAI</text:span><text:span text:style-name="T400">≥</text:span><text:span text:style-name="T401">300)或產生嚴重藥物副作用時，且病況不適合手術者。</text:span></text:p>
            <text:p text:style-name="P402"><text:span text:style-name="T403"></text:span><text:span text:style-name="T404"><text:s/>無法控制病情（CDAI分數：_______）</text:span></text:p>
            <text:p text:style-name="P405"><text:span text:style-name="T406"></text:span><text:span text:style-name="T407"><text:s/>產生嚴重藥物副作用：藥名_________________時間__________</text:span></text:p>
            <text:p text:style-name="P408">副作用說明：___________________________</text:p>
            <text:p text:style-name="P409"><text:span text:style-name="T410"></text:span><text:span text:style-name="T411"><text:s/>不適合手術之原因：___________________________________</text:span></text:p>
            <text:p text:style-name="P412"><text:span text:style-name="T413"></text:span><text:span text:style-name="T414"><text:s/>二、經5-aminosalicylic acid藥物、類固醇、及免疫抑制劑充分治療超過六個月，或外科手術治療，肛門周圍廔管或腹壁廔管仍無法癒合且CDAI</text:span><text:span text:style-name="T415">≥</text:span><text:span text:style-name="T416">100者。</text:span></text:p>
            <text:p text:style-name="P417"><text:span text:style-name="T418"></text:span><text:span text:style-name="T419"><text:s/>廔管無法癒合（CDAI分數：______），自___年___月起</text:span></text:p>
            <text:p text:style-name="P420"><text:span text:style-name="T421"></text:span><text:span text:style-name="T422"><text:s/>三、經5-aminosalicylic acid 藥物如、類固醇、及免疫抑制劑充分治療，仍於一年內因克隆氏症之併發症接受二次(含)以上之手術治療且CDAI</text:span><text:span text:style-name="T423">≥</text:span><text:span text:style-name="T424">100者。</text:span></text:p>
            <text:p text:style-name="P425"><text:span text:style-name="T426"></text:span><text:span text:style-name="T427"><text:s/>一年內因克隆氏症併發症接受二次(含)以上之手術_____年_____月與_____年_____月</text:span></text:p>
            <text:p text:style-name="P428">□符合繼續使用之療效評估：</text:p>
            <text:p text:style-name="P429"><text:span text:style-name="T430">□</text:span><text:span text:style-name="T431">初次使用者：adalimumab、或infliximab、或vedolizumab治療第三劑後、</text:span><text:span text:style-name="T432">或</text:span><text:span text:style-name="T433">vedolizumab</text:span><text:span text:style-name="T434">治療第</text:span><text:span text:style-name="T435">二</text:span><text:span text:style-name="T436">劑後、</text:span><text:span text:style-name="T437">或ustekinumab治療第一劑後，達到有效緩解或部份有效緩解之誘導，誘導緩解失敗者，得提出申請轉換他類生物製劑，然同一療程不得合併使用。</text:span></text:p>
            <text:p text:style-name="P438"><text:span text:style-name="T439">□</text:span><text:span text:style-name="T440">達到有效緩解之誘導（CDAI</text:span><text:span text:style-name="T441">≦</text:span><text:span text:style-name="T442">150或廔管痊癒）</text:span></text:p>
            <text:p text:style-name="P443"><text:span text:style-name="T444">□</text:span><text:span text:style-name="T445">達到部份有效緩解之誘導（CDAI分數下降</text:span><text:span text:style-name="T446">≥</text:span><text:span text:style-name="T447">100或廔管數量減少）</text:span></text:p>
            <text:p text:style-name="P448"><text:span text:style-name="T449">□</text:span><text:span text:style-name="T450">緩解誘導之使用期間：____年_____月至_____年_____月</text:span></text:p>
            <text:p text:style-name="P451"><text:span text:style-name="T452">□</text:span><text:span text:style-name="T453">繼續使用者：adalimumab需每24週(使用12劑)；infliximab需每16週(使用2劑)或24週(使用3劑)；</text:span><text:span text:style-name="T454">vedolizumab需每16週(使用靜脈注射2劑)或每24週(使用靜脈注射3劑)</text:span><text:span text:style-name="T455">，</text:span><text:span text:style-name="T456">或第6</text:span><text:span text:style-name="T457">週</text:span><text:span text:style-name="T458">起，每24週(使用皮下注射12劑)</text:span><text:span text:style-name="T459">；ustekinumab需每24週(使用2劑)</text:span><text:span text:style-name="T460">續</text:span><text:soft-page-break/><text:span text:style-name="T461">用</text:span><text:span text:style-name="T462">評估一次</text:span><text:span text:style-name="T463">。評估仍維持前一次療程有效或部份有效緩解時之CDAI分數。</text:span></text:p>
            <text:p text:style-name="P464"><text:span text:style-name="T465">□</text:span><text:span text:style-name="T466">adalimumab治療期滿54週(使用28劑)；infliximab治療期滿46週(使用8劑);</text:span><text:span text:style-name="T467">vedolizumab</text:span><text:span text:style-name="T468">治療滿4</text:span><text:span text:style-name="T469">6週(使用靜脈注射</text:span><text:span text:style-name="T470">8</text:span><text:span text:style-name="T471">劑)</text:span><text:span text:style-name="T472">，</text:span><text:span text:style-name="T473">或vedolizumab</text:span><text:span text:style-name="T474">治療滿52</text:span><text:span text:style-name="T475">週(使用</text:span><text:span text:style-name="T476">靜脈</text:span><text:span text:style-name="T477">注射2劑</text:span><text:span text:style-name="T478">、</text:span><text:span text:style-name="T479">皮下注射</text:span><text:span text:style-name="T480">24</text:span><text:span text:style-name="T481">劑)</text:span><text:span text:style-name="T482">；ustekinumab治療期滿44週(使用5劑)，再提出續用者，必須距離前次生物製劑治療結束間隔3個月以上，且因病情復發或以其他治療難以控制達規定之標準</text:span><text:span text:style-name="T483"><text:s/></text:span><text:span text:style-name="T484">(惟其中經5-aminosalicylic acid藥物、類固醇、及/或免疫抑制劑充分治療，連續超過3個月)。</text:span></text:p>
          </table:table-cell>
        </table:table-row>
      </table:table>
      <text:p text:style-name="P485"><text:bookmark-end text:name="_Hlk111743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3.6923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default-outline-level="2">
      <style:paragraph-properties fo:text-align="start" fo:margin-top="0.125in">
        <style:tab-stops/>
      </style:paragraph-properties>
      <style:text-properties style:font-name="Times New Roman" fo:hyphenate="false"/>
    </style:style>
    <style:style style:name="報告案階層3" style:display-name="報告案階層3" style:family="paragraph" style:parent-style-name="擬訂會議議程2" style:list-style-name="LFO14" style:default-outline-level="2">
      <style:paragraph-properties fo:text-align="start" fo:margin-bottom="0.0833in">
        <style:tab-stops>
          <style:tab-stop style:type="left" style:position="-3.376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A1" style:display-name="A1" style:family="paragraph" style:parent-style-name="擬訂會議議程2">
      <style:paragraph-properties fo:margin-left="0.8861in" fo:text-indent="-0.1381in">
        <style:tab-stops>
          <style:tab-stop style:type="left" style:position="-0.6361in"/>
        </style:tab-stops>
      </style:paragraph-properties>
      <style:text-properties style:font-name="Calibri" style:font-name-complex="Calibri" fo:color="#000000" style:font-size-complex="14pt" fo:hyphenate="false"/>
    </style:style>
    <style:style style:name="擬訂會議議程2字元" style:display-name="擬訂會議議程2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11LVL2" style:family="text">
      <style:text-properties style:font-name="標楷體" style:font-name-asian="標楷體"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14LVL1" style:family="text">
      <style:text-properties style:font-name="標楷體" style:font-name-asian="標楷體" style:font-name-complex="Times New Roman" style:text-line-through-type="none" fo:font-size="14pt" style:font-size-asian="14pt"/>
    </style:style>
    <text:list-style style:name="LFO14">
      <text:list-level-style-number text:level="1" text:style-name="WW_CharLFO14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4" style:family="text">
      <style:text-properties style:font-name="標楷體" style:font-name-asian="標楷體" style:font-name-complex="Times New Roman" style:text-line-through-type="none" fo:font-size="14pt" style:font-size-asian="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text-underline-type="single" style:text-underline-style="solid" style:text-underline-width="auto" style:text-underline-mode="continuous"/>
    </style:style>
    <style:style style:name="WW_CharLFO31LVL1" style:family="text">
      <style:text-properties style:font-name="標楷體" style:font-name-asian="標楷體"/>
    </style:style>
    <style:style style:name="WW_CharLFO31LVL3" style:family="text">
      <style:text-properties style:font-name="標楷體" style:font-name-asian="標楷體"/>
    </style:style>
    <style:style style:name="WW_CharLFO32LVL1" style:family="text">
      <style:text-properties style:text-underline-type="single" style:text-underline-style="solid" style:text-underline-width="auto" style:text-underline-mode="continuous"/>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fo:font-weight="normal" style:font-weight-asian="normal" fo:font-style="normal" style:font-style-asian="normal"/>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9LVL4" style:family="text">
      <style:text-properties style:font-name="標楷體" style:font-name-asian="標楷體" fo:font-weight="normal" style:font-weight-asian="normal" fo:font-style="normal" style:font-style-asian="normal" fo:font-size="14pt" style:font-size-asian="14pt"/>
    </style:style>
    <style:style style:name="WW_CharLFO40LVL1" style:family="text">
      <style:text-properties fo:font-weight="normal" style:font-weight-asian="normal" fo:font-style="normal" style:font-style-asian="normal"/>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4" style:family="text">
      <style:text-properties style:font-name="標楷體" style:font-name-asian="標楷體" fo:font-weight="normal" style:font-weight-asian="normal" fo:font-style="normal" style:font-style-asian="normal" fo:font-size="14pt" style:font-size-asian="14pt"/>
    </style:style>
    <style:style style:name="WW_CharLFO41LVL1" style:family="text">
      <style:text-properties fo:font-weight="normal" style:font-weight-asian="normal" fo:font-style="normal" style:font-style-asian="normal"/>
    </style:style>
    <style:style style:name="WW_CharLFO4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1LVL4" style:family="text">
      <style:text-properties style:font-name="標楷體" style:font-name-asian="標楷體" fo:font-weight="normal" style:font-weight-asian="normal" fo:font-style="normal" style:font-style-asian="normal" fo:font-size="14pt" style:font-size-asian="14pt"/>
    </style:style>
    <style:style style:name="WW_CharLFO42LVL1" style:family="text">
      <style:text-properties fo:font-weight="normal" style:font-weight-asian="normal" fo:font-style="normal" style:font-style-asian="normal"/>
    </style:style>
    <style:style style:name="WW_CharLFO4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2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案：" style:num-format="1">
        <style:list-level-properties text:space-before="0.3944in" text:min-label-width="0.875in" text:list-level-position-and-space-mode="label-alignment">
          <style:list-level-label-alignment text:label-followed-by="space" fo:margin-left="1.2694in" fo:text-indent="-0.875in"/>
        </style:list-level-properties>
      </text:list-level-style-number>
      <text:list-level-style-number text:level="2" style:num-prefix="(" style:num-suffix=")" style:num-format="1">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15">
      <text:list-level-style-number text:level="1" text:style-name="WW_CharLFO15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5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6">
      <text:list-level-style-number text:level="1" style:num-suffix="." style:num-format="1">
        <style:list-level-properties text:space-before="0.0986in" text:min-label-width="0.0604in" text:list-level-position-and-space-mode="label-alignment">
          <style:list-level-label-alignment text:label-followed-by="nothing" fo:margin-left="0.159in" fo:text-indent="-0.0604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7">
      <text:list-level-style-number text:level="1" text:style-name="WW_CharLFO17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21">
      <text:list-level-style-number text:level="1" text:style-name="WW_CharLFO21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text:style-name="WW_CharLFO23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第" style:num-suffix="案：" style:num-format="1">
        <style:list-level-properties text:space-before="0.5909in" text:min-label-width="0.875in" text:list-level-position-and-space-mode="label-alignment">
          <style:list-level-label-alignment text:label-followed-by="space" fo:margin-left="1.4659in" fo:text-indent="-0.87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2576in" fo:text-indent="-0.3333in"/>
        </style:list-level-properties>
      </text:list-level-style-number>
      <text:list-level-style-number text:level="4" style:num-suffix="." style:num-format="1">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5"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6"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7"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8"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9"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style>
    <text:list-style style:name="LFO26">
      <text:list-level-style-number text:level="1" text:style-name="WW_CharLFO26LVL1" style:num-suffix="." style:num-format="1">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a" style:num-letter-sync="true">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7LV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4">
      <text:list-level-style-number text:level="1" style:num-prefix="(" style:num-suffix=")"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35">
      <text:list-level-style-number text:level="1" text:style-name="WW_CharLFO35LV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3-07-14T08:22:00Z</meta:creation-date>
    <dc:date>2023-07-14T08:22:00Z</dc:date>
    <meta:print-date>2023-05-08T03:42:00Z</meta:print-date>
    <meta:template xlink:href="402行政院衛生署會議紀錄(議事錄)範本.dot" xlink:type="simple"/>
    <meta:editing-cycles>2</meta:editing-cycles>
    <meta:editing-duration>PT0S</meta:editing-duration>
    <meta:document-statistic meta:page-count="10" meta:paragraph-count="16" meta:word-count="1201" meta:character-count="8035" meta:row-count="57" meta:non-whitespace-character-count="6850"/>
  </office:meta>
</office:document-meta>
</file>