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12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註1.資料來源：截至104年02月02日門住診明細彙總檔資料。</text:p>
          </table:table-cell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27">
            <text:p><text:s text:c="4"/><text:span text:style-name="T1">2.本表資料為權屬別為21-27、29-35、40、41之西醫診所門診及住院案件。</text:span></text:p>
          </table:table-cell>
          <table:table-cell table:style-name="ce28"/>
          <table:table-cell table:style-name="ce19"/>
          <table:table-cell table:style-name="ce28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　3.門診案件不含門診透析、預防保健、居家照護、精神疾病社區復健、安寧</text:p>
          </table:table-cell>
          <table:table-cell table:number-columns-repeated="2" table:style-name="ce26"/>
          <table:table-cell table:number-columns-repeated="3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 text:c="3"/>居家療護、護理之家照護、安養、養護機構院民之居家照護、 職災案件、</text:p>
          </table:table-cell>
          <table:table-cell table:number-columns-repeated="2" table:style-name="ce26"/>
          <table:table-cell table:number-columns-repeated="3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　代辦門診戒菸治療試辦計畫、代辦精神科強制住院、愛滋病案件、代辦孕<text:s/></text:p>
          </table:table-cell>
          <table:table-cell table:number-columns-repeated="2" table:style-name="ce26"/>
          <table:table-cell table:number-columns-repeated="3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 text:c="3"/>婦全面篩檢愛滋計畫案件、代辦結核病、老人流感疫苗接種、肺炎鏈珠球</text:p>
          </table:table-cell>
          <table:table-cell table:number-columns-repeated="2" table:style-name="ce26"/>
          <table:table-cell table:number-columns-repeated="2"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菌疫苗接種、H1N1新型流感疫苗接種、流感病毒抗原快速篩檢試劑、流感</text:p>
          </table:table-cell>
          <table:table-cell table:number-columns-repeated="2" table:style-name="ce26"/>
          <table:table-cell table:number-columns-repeated="9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抗病毒藥劑、愛滋防治替代治療計畫等，亦不含藥局、醫事檢驗所、放射</text:p>
          </table:table-cell>
          <table:table-cell table:number-columns-repeated="2" table:style-name="ce26"/>
          <table:table-cell table:number-columns-repeated="9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　 <text:s/>機構、物理治療所、病理中心、職能治療所等交付機構資料。</text:p>
          </table:table-cell>
          <table:table-cell table:number-columns-repeated="2" table:style-name="ce26"/>
          <table:table-cell table:number-columns-repeated="9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住診案件不含勞工保險被保險人因職業傷害或職業病就診者之案件、結核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4"/>病、精神科強制住院、愛滋病案件、低收入戶住院膳食費等代辦案件。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4.本表103年起不含受刑人之醫療服務費用、末期腎臟病前期（Pre-ESRD）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4"/>計畫之病人照護與衛教、初期慢性腎臟病醫療給付改善方案、高雄石化氣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4"/>爆案件醫療費用。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5.本表點數為醫療費用點數=申請費用點數+部分負擔點數，為核減前點數。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9">
            <text:p><text:s text:c="4"/>6.<text:span text:style-name="T1">一個醫事機構代號視為一家院所。</text:span></text:p>
          </table:table-cell>
          <table:table-cell table:style-name="ce30"/>
          <table:table-cell table:style-name="ce31"/>
          <table:table-cell table:style-name="ce30"/>
          <table:table-cell table:style-name="ce19"/>
          <table:table-cell table:style-name="ce20"/>
          <table:table-cell table:number-columns-repeated="2" table:style-name="ce19"/>
          <table:table-cell table:number-columns-repeated="16376" table:style-name="ce22"/>
        </table:table-row>
        <table:table-row table:style-name="ro1">
          <table:table-cell office:value-type="string" table:style-name="ce7">
            <text:p>醫療費用點數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3878" table:style-name="ce11">
            <text:p>3,878<text:s/></text:p>
          </table:table-cell>
          <table:table-cell office:value-type="percentage" office:value="0.38664007979999998" table:style-name="ce15">
            <text:p>38.7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478" table:style-name="ce11">
            <text:p>3,478<text:s/></text:p>
          </table:table-cell>
          <table:table-cell office:value-type="percentage" office:value="0.3467597208" table:style-name="ce15">
            <text:p>34.7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474" table:style-name="ce11">
            <text:p>1,474<text:s/></text:p>
          </table:table-cell>
          <table:table-cell office:value-type="percentage" office:value="0.14695912259999999" table:style-name="ce15">
            <text:p>14.7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655" table:style-name="ce11">
            <text:p>655<text:s/></text:p>
          </table:table-cell>
          <table:table-cell office:value-type="percentage" office:value="6.5304087699999999E-2" table:style-name="ce15">
            <text:p>6.5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81" table:style-name="ce11">
            <text:p>281<text:s/></text:p>
          </table:table-cell>
          <table:table-cell office:value-type="percentage" office:value="2.8015952100000002E-2" table:style-name="ce15">
            <text:p>2.8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31" table:style-name="ce11">
            <text:p>131<text:s/></text:p>
          </table:table-cell>
          <table:table-cell office:value-type="percentage" office:value="1.30608175E-2" table:style-name="ce15">
            <text:p>1.3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57" table:style-name="ce11">
            <text:p>57<text:s/></text:p>
          </table:table-cell>
          <table:table-cell office:value-type="percentage" office:value="5.6829510999999999E-3" table:style-name="ce15">
            <text:p>0.6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31" table:style-name="ce11">
            <text:p>31<text:s/></text:p>
          </table:table-cell>
          <table:table-cell office:value-type="percentage" office:value="3.0907278E-3" table:style-name="ce15">
            <text:p>0.3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3" table:style-name="ce11">
            <text:p>13<text:s/></text:p>
          </table:table-cell>
          <table:table-cell office:value-type="percentage" office:value="1.2961117E-3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10" table:style-name="ce11">
            <text:p>10<text:s/></text:p>
          </table:table-cell>
          <table:table-cell office:value-type="percentage" office:value="9.9700900000000009E-4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4" table:style-name="ce11">
            <text:p>14<text:s/></text:p>
          </table:table-cell>
          <table:table-cell office:value-type="percentage" office:value="1.3958126E-3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8" table:style-name="ce11">
            <text:p>8<text:s/></text:p>
          </table:table-cell>
          <table:table-cell office:value-type="percentage" office:value="7.9760720000000005E-4" table:style-name="ce16">
            <text:p>0.1%</text:p>
          </table:table-cell>
          <table:table-cell table:style-name="ce1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10030" table:formula="msoxl:=SUM(B20:B31)" table:style-name="ce13">
            <text:p>10,030<text:s/></text:p>
          </table:table-cell>
          <table:table-cell office:value-type="percentage" office:value="0.99999999989999977" table:formula="msoxl:=SUM(C20:C31)" table:style-name="ce32">
            <text:p>100%</text:p>
          </table:table-cell>
          <table:table-cell table:style-name="ce1"/>
          <table:table-cell table:style-name="ce5"/>
          <table:table-cell table:number-columns-repeated="16379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25:48Z</dc:date>
    <meta:print-date>2015-02-03T01:36:54Z</meta:print-date>
  </office:meta>
</office:document-meta>
</file>