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07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.資料來源：截至103年9月03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.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.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3"/>居家療護、護理之家照護、安養、養護機構院民之居家照護、 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/>　代辦門診戒菸治療試辦計畫、代辦精神科強制住院、愛滋病案件、代辦孕<text:s/>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3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4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4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　 <text:s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4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4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.本表103年起不含受刑人之醫療服務費用、末期腎臟病前期（Pre-ESRD）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4"/>計畫之病人照護與衛教、初期慢性腎臟病醫療給付改善方案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5.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5">
          <table:table-cell office:value-type="string" table:style-name="ce30">
            <text:p><text:s text:c="4"/>6.<text:span text:style-name="T1">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370" table:style-name="ce11">
            <text:p>4,370<text:s/></text:p>
          </table:table-cell>
          <table:table-cell office:value-type="percentage" office:value="0.43853487209999997" table:style-name="ce15">
            <text:p>43.9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324" table:style-name="ce11">
            <text:p>3,324<text:s/></text:p>
          </table:table-cell>
          <table:table-cell office:value-type="percentage" office:value="0.33356748619999999" table:style-name="ce15">
            <text:p>33.4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278" table:style-name="ce11">
            <text:p>1,278<text:s/></text:p>
          </table:table-cell>
          <table:table-cell office:value-type="percentage" office:value="0.12824887099999999" table:style-name="ce15">
            <text:p>12.8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536" table:style-name="ce11">
            <text:p>536<text:s/></text:p>
          </table:table-cell>
          <table:table-cell office:value-type="percentage" office:value="5.3788258899999997E-2" table:style-name="ce15">
            <text:p>5.4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43" table:style-name="ce11">
            <text:p>243<text:s/></text:p>
          </table:table-cell>
          <table:table-cell office:value-type="percentage" office:value="2.43853487E-2" table:style-name="ce15">
            <text:p>2.4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93" table:style-name="ce11">
            <text:p>93<text:s/></text:p>
          </table:table-cell>
          <table:table-cell office:value-type="percentage" office:value="9.3326642999999997E-3" table:style-name="ce15">
            <text:p>0.9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46" table:style-name="ce11">
            <text:p>46<text:s/></text:p>
          </table:table-cell>
          <table:table-cell office:value-type="percentage" office:value="4.6161565000000003E-3" table:style-name="ce15">
            <text:p>0.5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6" table:style-name="ce11">
            <text:p>26<text:s/></text:p>
          </table:table-cell>
          <table:table-cell office:value-type="percentage" office:value="2.6091320000000001E-3" table:style-name="ce15">
            <text:p>0.3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7" table:style-name="ce11">
            <text:p>17<text:s/></text:p>
          </table:table-cell>
          <table:table-cell office:value-type="percentage" office:value="1.7059709000000001E-3" table:style-name="ce15">
            <text:p>0.2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9" table:style-name="ce11">
            <text:p>9<text:s/></text:p>
          </table:table-cell>
          <table:table-cell office:value-type="percentage" office:value="9.0316110000000002E-4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5" table:style-name="ce11">
            <text:p>15<text:s/></text:p>
          </table:table-cell>
          <table:table-cell office:value-type="percentage" office:value="1.5052684000000001E-3" table:style-name="ce15">
            <text:p>0.2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8.0280979999999998E-4" table:style-name="ce16">
            <text:p>0.1%</text:p>
          </table:table-cell>
          <table:table-cell table:style-name="ce1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9965" table:formula="msoxl:=SUM(B19:B30)" table:style-name="ce13">
            <text:p>9,965<text:s/></text:p>
          </table:table-cell>
          <table:table-cell office:value-type="percentage" office:value="0.9999999999000001" table:formula="msoxl:=SUM(C19:C30)" table:style-name="ce17">
            <text:p>100%</text:p>
          </table:table-cell>
          <table:table-cell table:style-name="ce1"/>
          <table:table-cell table:style-name="ce5"/>
          <table:table-cell table:number-columns-repeated="16379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23:14Z</dc:date>
    <meta:print-date>2014-07-07T11:26:22Z</meta:print-date>
  </office:meta>
</office:document-meta>
</file>