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5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.資料來源：截至103年7月03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.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.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3"/>居家療護、護理之家照護、安養、養護機構院民之居家照護、 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/>　代辦門診戒菸治療試辦計畫、代辦精神科強制住院、愛滋病案件、代辦孕<text:s/>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3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　 <text:s/>機構、物理治療所、病理中 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4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.本表103年起不含受刑人之醫療服務費用、末期腎臟病前期（Pre-ESRD）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4"/>計畫之病人照護與衛教、初期慢性腎臟病醫療給付改善方案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5.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5">
          <table:table-cell office:value-type="string" table:style-name="ce30">
            <text:p><text:s text:c="4"/>6.<text:span text:style-name="T1">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998" table:style-name="ce11">
            <text:p>3,998<text:s/></text:p>
          </table:table-cell>
          <table:table-cell office:value-type="percentage" office:value="0.40108346709999998" table:style-name="ce15">
            <text:p>4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16" table:style-name="ce11">
            <text:p>3,416<text:s/></text:p>
          </table:table-cell>
          <table:table-cell office:value-type="percentage" office:value="0.34269662919999999" table:style-name="ce15">
            <text:p>34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11" table:style-name="ce11">
            <text:p>1,411<text:s/></text:p>
          </table:table-cell>
          <table:table-cell office:value-type="percentage" office:value="0.14155296949999999" table:style-name="ce15">
            <text:p>14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29" table:style-name="ce11">
            <text:p>629<text:s/></text:p>
          </table:table-cell>
          <table:table-cell office:value-type="percentage" office:value="6.3101926200000005E-2" table:style-name="ce15">
            <text:p>6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60" table:style-name="ce11">
            <text:p>260<text:s/></text:p>
          </table:table-cell>
          <table:table-cell office:value-type="percentage" office:value="2.60834671E-2" table:style-name="ce15">
            <text:p>2.6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25" table:style-name="ce11">
            <text:p>125<text:s/></text:p>
          </table:table-cell>
          <table:table-cell office:value-type="percentage" office:value="1.2540128399999999E-2" table:style-name="ce15">
            <text:p>1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56" table:style-name="ce11">
            <text:p>56<text:s/></text:p>
          </table:table-cell>
          <table:table-cell office:value-type="percentage" office:value="5.6179775000000003E-3" table:style-name="ce15">
            <text:p>0.6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8" table:style-name="ce11">
            <text:p>28<text:s/></text:p>
          </table:table-cell>
          <table:table-cell office:value-type="percentage" office:value="2.8089887999999999E-3" table:style-name="ce15">
            <text:p>0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2" table:style-name="ce11">
            <text:p>12<text:s/></text:p>
          </table:table-cell>
          <table:table-cell office:value-type="percentage" office:value="1.2038522999999999E-3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1" table:style-name="ce11">
            <text:p>11<text:s/></text:p>
          </table:table-cell>
          <table:table-cell office:value-type="percentage" office:value="1.1035312999999999E-3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4" table:style-name="ce11">
            <text:p>14<text:s/></text:p>
          </table:table-cell>
          <table:table-cell office:value-type="percentage" office:value="1.4044944E-3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0256819999999999E-4" table:style-name="ce16">
            <text:p>0.1%</text:p>
          </table:table-cell>
          <table:table-cell table:style-name="ce1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968" table:formula="msoxl:=SUM(B19:B30)" table:style-name="ce13">
            <text:p>9,968<text:s/></text:p>
          </table:table-cell>
          <table:table-cell office:value-type="percentage" office:value="0.99999999999999989" table:formula="msoxl:=SUM(C19:C30)" table:style-name="ce17">
            <text:p>100%</text:p>
          </table:table-cell>
          <table:table-cell table:style-name="ce1"/>
          <table:table-cell table:style-name="ce5"/>
          <table:table-cell table:number-columns-repeated="16379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22:14Z</dc:date>
    <meta:print-date>2014-07-11T05:01:57Z</meta:print-date>
  </office:meta>
</office:document-meta>
</file>