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3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05月05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679" table:style-name="ce11">
            <text:p>3,679<text:s/></text:p>
          </table:table-cell>
          <table:table-cell office:value-type="percentage" office:value="0.36937751000000002" table:style-name="ce15">
            <text:p>36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66" table:style-name="ce11">
            <text:p>3,466<text:s/></text:p>
          </table:table-cell>
          <table:table-cell office:value-type="percentage" office:value="0.34799196789999998" table:style-name="ce15">
            <text:p>34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573" table:style-name="ce11">
            <text:p>1,573<text:s/></text:p>
          </table:table-cell>
          <table:table-cell office:value-type="percentage" office:value="0.15793172690000001" table:style-name="ce15">
            <text:p>15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83" table:style-name="ce11">
            <text:p>683<text:s/></text:p>
          </table:table-cell>
          <table:table-cell office:value-type="percentage" office:value="6.8574297199999995E-2" table:style-name="ce15">
            <text:p>6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89" table:style-name="ce11">
            <text:p>289<text:s/></text:p>
          </table:table-cell>
          <table:table-cell office:value-type="percentage" office:value="2.9016064300000002E-2" table:style-name="ce15">
            <text:p>2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30" table:style-name="ce11">
            <text:p>130<text:s/></text:p>
          </table:table-cell>
          <table:table-cell office:value-type="percentage" office:value="1.3052208799999999E-2" table:style-name="ce15">
            <text:p>1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5" table:style-name="ce11">
            <text:p>65<text:s/></text:p>
          </table:table-cell>
          <table:table-cell office:value-type="percentage" office:value="6.5261043999999997E-3" table:style-name="ce15">
            <text:p>0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6" table:style-name="ce11">
            <text:p>26<text:s/></text:p>
          </table:table-cell>
          <table:table-cell office:value-type="percentage" office:value="2.6104418000000001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056225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040161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068273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321289999999996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60" table:formula="msoxl:=SUM(B17:B28)" table:style-name="ce13">
            <text:p>9,960<text:s/></text:p>
          </table:table-cell>
          <table:table-cell office:value-type="percentage" office:value="1.0000000001" table:formula="msoxl:=SUM(C17:C28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1:25Z</dc:date>
    <meta:print-date>2009-11-04T07:26:01Z</meta:print-date>
  </office:meta>
</office:document-meta>
</file>