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02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3年04月03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673" table:style-name="ce11">
            <text:p>4,673<text:s/></text:p>
          </table:table-cell>
          <table:table-cell office:value-type="percentage" office:value="0.469884364" table:style-name="ce15">
            <text:p>47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363" table:style-name="ce11">
            <text:p>3,363<text:s/></text:p>
          </table:table-cell>
          <table:table-cell office:value-type="percentage" office:value="0.33815987930000002" table:style-name="ce15">
            <text:p>33.8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170" table:style-name="ce11">
            <text:p>1,170<text:s/></text:p>
          </table:table-cell>
          <table:table-cell office:value-type="percentage" office:value="0.1176470588" table:style-name="ce15">
            <text:p>11.8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437" table:style-name="ce11">
            <text:p>437<text:s/></text:p>
          </table:table-cell>
          <table:table-cell office:value-type="percentage" office:value="4.39416792E-2" table:style-name="ce15">
            <text:p>4.4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167" table:style-name="ce11">
            <text:p>167<text:s/></text:p>
          </table:table-cell>
          <table:table-cell office:value-type="percentage" office:value="1.6792358E-2" table:style-name="ce15">
            <text:p>1.7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67" table:style-name="ce11">
            <text:p>67<text:s/></text:p>
          </table:table-cell>
          <table:table-cell office:value-type="percentage" office:value="6.7370538000000001E-3" table:style-name="ce15">
            <text:p>0.7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25" table:style-name="ce11">
            <text:p>25<text:s/></text:p>
          </table:table-cell>
          <table:table-cell office:value-type="percentage" office:value="2.5138259999999998E-3" table:style-name="ce15">
            <text:p>0.3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0" table:style-name="ce11">
            <text:p>20<text:s/></text:p>
          </table:table-cell>
          <table:table-cell office:value-type="percentage" office:value="2.0110608000000001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6" table:style-name="ce11">
            <text:p>6<text:s/></text:p>
          </table:table-cell>
          <table:table-cell office:value-type="percentage" office:value="6.0331830000000003E-4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3" table:style-name="ce11">
            <text:p>3<text:s/></text:p>
          </table:table-cell>
          <table:table-cell office:value-type="percentage" office:value="3.016591E-4" table:style-name="ce15">
            <text:p>0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8" table:style-name="ce11">
            <text:p>8<text:s/></text:p>
          </table:table-cell>
          <table:table-cell office:value-type="percentage" office:value="8.0442429999999997E-4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6" table:style-name="ce11">
            <text:p>6<text:s/></text:p>
          </table:table-cell>
          <table:table-cell office:value-type="percentage" office:value="6.0331830000000003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945" table:formula="msoxl:=SUM(B17:B28)" table:style-name="ce13">
            <text:p>9,945<text:s/></text:p>
          </table:table-cell>
          <table:table-cell office:value-type="percentage" office:value="0.99999999990000032" table:formula="msoxl:=SUM(C17:C28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21:00Z</dc:date>
    <meta:print-date>2009-11-04T07:26:01Z</meta:print-date>
  </office:meta>
</office:document-meta>
</file>