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1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3年03月06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463" table:style-name="ce11">
            <text:p>3,463<text:s/></text:p>
          </table:table-cell>
          <table:table-cell office:value-type="percentage" office:value="0.34839034209999997" table:style-name="ce15">
            <text:p>34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553" table:style-name="ce11">
            <text:p>3,553<text:s/></text:p>
          </table:table-cell>
          <table:table-cell office:value-type="percentage" office:value="0.35744466800000002" table:style-name="ce15">
            <text:p>35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666" table:style-name="ce11">
            <text:p>1,666<text:s/></text:p>
          </table:table-cell>
          <table:table-cell office:value-type="percentage" office:value="0.16760563379999999" table:style-name="ce15">
            <text:p>16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93" table:style-name="ce11">
            <text:p>693<text:s/></text:p>
          </table:table-cell>
          <table:table-cell office:value-type="percentage" office:value="6.9718309899999997E-2" table:style-name="ce15">
            <text:p>7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97" table:style-name="ce11">
            <text:p>297<text:s/></text:p>
          </table:table-cell>
          <table:table-cell office:value-type="percentage" office:value="2.9879275699999999E-2" table:style-name="ce15">
            <text:p>3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4" table:style-name="ce11">
            <text:p>124<text:s/></text:p>
          </table:table-cell>
          <table:table-cell office:value-type="percentage" office:value="1.2474849099999999E-2" table:style-name="ce15">
            <text:p>1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73" table:style-name="ce11">
            <text:p>73<text:s/></text:p>
          </table:table-cell>
          <table:table-cell office:value-type="percentage" office:value="7.3440644000000001E-3" table:style-name="ce15">
            <text:p>0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34" table:style-name="ce11">
            <text:p>34<text:s/></text:p>
          </table:table-cell>
          <table:table-cell office:value-type="percentage" office:value="3.4205231E-3" table:style-name="ce15">
            <text:p>0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2072434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1">
            <text:p>4<text:s/></text:p>
          </table:table-cell>
          <table:table-cell office:value-type="percentage" office:value="4.0241449999999998E-4" table:style-name="ce15">
            <text:p>0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4084506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0422539999999997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40" table:formula="msoxl:=SUM(B17:B28)" table:style-name="ce13">
            <text:p>9,940<text:s/></text:p>
          </table:table-cell>
          <table:table-cell office:value-type="percentage" office:value="1.0000000002" table:formula="msoxl:=SUM(C17:C28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0:38Z</dc:date>
    <meta:print-date>2009-11-04T07:26:01Z</meta:print-date>
  </office:meta>
</office:document-meta>
</file>