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5年1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02月0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11111111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5.5555556000000004E-3" table:style-name="ce19">
            <text:p>0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3333333299999997E-2" table:style-name="ce19">
            <text:p>3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0555555599999999E-2" table:style-name="ce19">
            <text:p>3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6.6666666700000002E-2" table:style-name="ce19">
            <text:p>6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7.2222222200000005E-2" table:style-name="ce19">
            <text:p>7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055555556" table:style-name="ce19">
            <text:p>10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138888889" table:style-name="ce19">
            <text:p>11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166666667" table:style-name="ce19">
            <text:p>11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2222222219999999" table:style-name="ce19">
            <text:p>12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0.30277777779999998" table:style-name="ce19">
            <text:p>3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94444444E-2" table:style-name="ce20">
            <text:p>1.9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60" table:formula="msoxl:=SUM(B12:B23)" table:style-name="ce18">
            <text:p>360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5年1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02月0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11111111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5.5555556000000004E-3" table:style-name="ce19">
            <text:p>0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3333333299999997E-2" table:style-name="ce19">
            <text:p>3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0555555599999999E-2" table:style-name="ce19">
            <text:p>3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6.6666666700000002E-2" table:style-name="ce19">
            <text:p>6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7.2222222200000005E-2" table:style-name="ce19">
            <text:p>7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055555556" table:style-name="ce19">
            <text:p>10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138888889" table:style-name="ce19">
            <text:p>11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166666667" table:style-name="ce19">
            <text:p>11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2222222219999999" table:style-name="ce19">
            <text:p>12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0.30277777779999998" table:style-name="ce19">
            <text:p>3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94444444E-2" table:style-name="ce20">
            <text:p>1.9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60" table:formula="msoxl:=SUM(B12:B23)" table:style-name="ce18">
            <text:p>360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2-14T02:54:44Z</dc:date>
    <meta:print-date>2017-02-14T02:54:33Z</meta:print-date>
  </office:meta>
</office:document-meta>
</file>