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1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01月0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8888889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3333333000000006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8888888900000002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0555555599999999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6.1111111099999997E-2" table:style-name="ce19">
            <text:p>6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9.4444444399999994E-2" table:style-name="ce19">
            <text:p>9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38888889" table:style-name="ce19">
            <text:p>11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333333333" table:style-name="ce19">
            <text:p>13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94444444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0.2666666667" table:style-name="ce19">
            <text:p>26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94444444E-2" table:style-name="ce20">
            <text:p>1.9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0" table:formula="msoxl:=SUM(B12:B23)" table:style-name="ce18">
            <text:p>360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5年1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01月0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8888889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3333333000000006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8888888900000002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0555555599999999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6.1111111099999997E-2" table:style-name="ce19">
            <text:p>6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9.4444444399999994E-2" table:style-name="ce19">
            <text:p>9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38888889" table:style-name="ce19">
            <text:p>11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333333333" table:style-name="ce19">
            <text:p>13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94444444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0.2666666667" table:style-name="ce19">
            <text:p>26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94444444E-2" table:style-name="ce20">
            <text:p>1.9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0" table:formula="msoxl:=SUM(B12:B23)" table:style-name="ce18">
            <text:p>360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1-13T09:46:01Z</dc:date>
    <meta:print-date>2017-01-13T09:45:45Z</meta:print-date>
  </office:meta>
</office:document-meta>
</file>