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12月0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9664804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5865921999999997E-3" table:style-name="ce19">
            <text:p>0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4.18994413E-2" table:style-name="ce19">
            <text:p>4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6312849199999997E-2" table:style-name="ce19">
            <text:p>3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4692737400000002E-2" table:style-name="ce19">
            <text:p>4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8.9385474899999998E-2" table:style-name="ce19">
            <text:p>8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290502790000001" table:style-name="ce19">
            <text:p>12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45251397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5698324" table:style-name="ce19">
            <text:p>1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73184358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26536312849999999" table:style-name="ce19">
            <text:p>26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346368700000001E-2" table:style-name="ce20">
            <text:p>2.2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8" table:formula="msoxl:=SUM(B12:B23)" table:style-name="ce18">
            <text:p>358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5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12月0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9664804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5865921999999997E-3" table:style-name="ce19">
            <text:p>0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4.18994413E-2" table:style-name="ce19">
            <text:p>4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6312849199999997E-2" table:style-name="ce19">
            <text:p>3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4692737400000002E-2" table:style-name="ce19">
            <text:p>4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8.9385474899999998E-2" table:style-name="ce19">
            <text:p>8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290502790000001" table:style-name="ce19">
            <text:p>12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45251397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5698324" table:style-name="ce19">
            <text:p>1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73184358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26536312849999999" table:style-name="ce19">
            <text:p>26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346368700000001E-2" table:style-name="ce20">
            <text:p>2.2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8" table:formula="msoxl:=SUM(B12:B23)" table:style-name="ce18">
            <text:p>358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2-13T02:21:24Z</dc:date>
    <meta:print-date>2016-12-13T02:21:10Z</meta:print-date>
  </office:meta>
</office:document-meta>
</file>