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10月0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4033613000000004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204481800000001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9215686299999997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5210084000000001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8823529399999998E-2" table:style-name="ce19">
            <text:p>5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8823529399999998E-2" table:style-name="ce19">
            <text:p>5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76470588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092436975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32492997" table:style-name="ce19">
            <text:p>12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32492997" table:style-name="ce19">
            <text:p>12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0.29971988799999999" table:style-name="ce19">
            <text:p>3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5210084000000001E-2" table:style-name="ce20">
            <text:p>2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7" table:formula="msoxl:=SUM(B12:B23)" table:style-name="ce18">
            <text:p>357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5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10月0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4033613000000004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204481800000001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9215686299999997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5210084000000001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8823529399999998E-2" table:style-name="ce19">
            <text:p>5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8823529399999998E-2" table:style-name="ce19">
            <text:p>5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76470588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092436975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32492997" table:style-name="ce19">
            <text:p>12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32492997" table:style-name="ce19">
            <text:p>12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0.29971988799999999" table:style-name="ce19">
            <text:p>3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5210084000000001E-2" table:style-name="ce20">
            <text:p>2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7" table:formula="msoxl:=SUM(B12:B23)" table:style-name="ce18">
            <text:p>357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0-14T07:24:09Z</dc:date>
    <meta:print-date>2016-10-14T07:23:47Z</meta:print-date>
  </office:meta>
</office:document-meta>
</file>