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7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9月05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4507042000000008E-3" table:style-name="ce19">
            <text:p>0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267605599999999E-2" table:style-name="ce19">
            <text:p>1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5070422499999999E-2" table:style-name="ce19">
            <text:p>4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66197183E-2" table:style-name="ce19">
            <text:p>3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5.0704225399999997E-2" table:style-name="ce19">
            <text:p>5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1690140800000005E-2" table:style-name="ce19">
            <text:p>8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1267605629999999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67605634" table:style-name="ce19">
            <text:p>12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2112676059999999" table:style-name="ce19">
            <text:p>12.1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70422535" table:style-name="ce19">
            <text:p>10.7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0.27605633800000001" table:style-name="ce19">
            <text:p>27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5352113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5" table:formula="msoxl:=SUM(B12:B23)" table:style-name="ce18">
            <text:p>355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5年07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9月05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3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3" table:style-name="ce16">
            <text:p>3<text:s/></text:p>
          </table:table-cell>
          <table:table-cell office:value-type="percentage" office:value="8.4507042000000008E-3" table:style-name="ce19">
            <text:p>0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1267605599999999E-2" table:style-name="ce19">
            <text:p>1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6" table:style-name="ce16">
            <text:p>16<text:s/></text:p>
          </table:table-cell>
          <table:table-cell office:value-type="percentage" office:value="4.5070422499999999E-2" table:style-name="ce19">
            <text:p>4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3" table:style-name="ce16">
            <text:p>13<text:s/></text:p>
          </table:table-cell>
          <table:table-cell office:value-type="percentage" office:value="3.66197183E-2" table:style-name="ce19">
            <text:p>3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5.0704225399999997E-2" table:style-name="ce19">
            <text:p>5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8.1690140800000005E-2" table:style-name="ce19">
            <text:p>8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1267605629999999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1267605634" table:style-name="ce19">
            <text:p>12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2112676059999999" table:style-name="ce19">
            <text:p>12.1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70422535" table:style-name="ce19">
            <text:p>10.7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8" table:style-name="ce16">
            <text:p>98<text:s/></text:p>
          </table:table-cell>
          <table:table-cell office:value-type="percentage" office:value="0.27605633800000001" table:style-name="ce19">
            <text:p>27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5352113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5" table:formula="msoxl:=SUM(B12:B23)" table:style-name="ce18">
            <text:p>355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9-14T08:08:22Z</dc:date>
    <meta:print-date>2016-09-14T08:08:07Z</meta:print-date>
  </office:meta>
</office:document-meta>
</file>