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5年06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8月0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、高雄石化氣爆案件、104年八仙樂園粉塵暴燃案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1643059E-2" table:style-name="ce19">
            <text:p>1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6657223999999999E-3" table:style-name="ce19">
            <text:p>0.6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2492917800000002E-2" table:style-name="ce19">
            <text:p>4.2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994334299999998E-2" table:style-name="ce19">
            <text:p>3.4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5.09915014E-2" table:style-name="ce19">
            <text:p>5.1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7818696900000007E-2" table:style-name="ce19">
            <text:p>8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331444760000001" table:style-name="ce19">
            <text:p>11.3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898017" table:style-name="ce19">
            <text:p>11.9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3031161469999999" table:style-name="ce19">
            <text:p>13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76487252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7195467420000002" table:style-name="ce19">
            <text:p>27.2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662889499999998E-2" table:style-name="ce20">
            <text:p>2.3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3" table:formula="msoxl:=SUM(B12:B23)" table:style-name="ce18">
            <text:p>35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34"/>
          <table:table-cell office:value-type="string" table:style-name="ce1">
            <text:p>105年06月西醫基層門診透析(含交付)各院所醫療服務點數分布級距表</text:p>
          </table:table-cell>
          <table:table-cell table:number-columns-repeated="3" table:style-name="ce34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5年08月0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/>、高雄石化氣爆案件、104年八仙樂園粉塵暴燃案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點數為醫療費用點數=申請費用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8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費用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41643059E-2" table:style-name="ce19">
            <text:p>1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2" table:style-name="ce16">
            <text:p>2<text:s/></text:p>
          </table:table-cell>
          <table:table-cell office:value-type="percentage" office:value="5.6657223999999999E-3" table:style-name="ce19">
            <text:p>0.6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5" table:style-name="ce16">
            <text:p>15<text:s/></text:p>
          </table:table-cell>
          <table:table-cell office:value-type="percentage" office:value="4.2492917800000002E-2" table:style-name="ce19">
            <text:p>4.2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12" table:style-name="ce16">
            <text:p>12<text:s/></text:p>
          </table:table-cell>
          <table:table-cell office:value-type="percentage" office:value="3.3994334299999998E-2" table:style-name="ce19">
            <text:p>3.4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18" table:style-name="ce16">
            <text:p>18<text:s/></text:p>
          </table:table-cell>
          <table:table-cell office:value-type="percentage" office:value="5.09915014E-2" table:style-name="ce19">
            <text:p>5.1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31" table:style-name="ce16">
            <text:p>31<text:s/></text:p>
          </table:table-cell>
          <table:table-cell office:value-type="percentage" office:value="8.7818696900000007E-2" table:style-name="ce19">
            <text:p>8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40" table:style-name="ce16">
            <text:p>40<text:s/></text:p>
          </table:table-cell>
          <table:table-cell office:value-type="percentage" office:value="0.11331444760000001" table:style-name="ce19">
            <text:p>11.3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2" table:style-name="ce16">
            <text:p>42<text:s/></text:p>
          </table:table-cell>
          <table:table-cell office:value-type="percentage" office:value="0.11898017" table:style-name="ce19">
            <text:p>11.9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6" table:style-name="ce16">
            <text:p>46<text:s/></text:p>
          </table:table-cell>
          <table:table-cell office:value-type="percentage" office:value="0.13031161469999999" table:style-name="ce19">
            <text:p>13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38" table:style-name="ce16">
            <text:p>38<text:s/></text:p>
          </table:table-cell>
          <table:table-cell office:value-type="percentage" office:value="0.1076487252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7195467420000002" table:style-name="ce19">
            <text:p>27.2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8" table:style-name="ce16">
            <text:p>8<text:s/></text:p>
          </table:table-cell>
          <table:table-cell office:value-type="percentage" office:value="2.2662889499999998E-2" table:style-name="ce20">
            <text:p>2.3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353" table:formula="msoxl:=SUM(B12:B23)" table:style-name="ce18">
            <text:p>353<text:s/></text:p>
          </table:table-cell>
          <table:table-cell office:value-type="percentage" office:value="0.999999999900000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6-08-05T05:56:01Z</dc:date>
    <meta:print-date>2016-08-05T05:55:46Z</meta:print-date>
  </office:meta>
</office:document-meta>
</file>