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5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7月0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、高雄石化氣爆案件、104年八仙樂園粉塵暴燃案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949152499999998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4745762999999998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4.23728814E-2" table:style-name="ce19">
            <text:p>4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3898305099999998E-2" table:style-name="ce19">
            <text:p>3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8022598899999998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0621468899999998E-2" table:style-name="ce19">
            <text:p>7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3559322030000001" table:style-name="ce19">
            <text:p>13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581920900000001" table:style-name="ce19">
            <text:p>11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3559322030000001" table:style-name="ce19">
            <text:p>13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0169491529999999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6836158189999998" table:style-name="ce19">
            <text:p>26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598870100000001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4" table:formula="msoxl:=SUM(B12:B23)" table:style-name="ce18">
            <text:p>354<text:s/></text:p>
          </table:table-cell>
          <table:table-cell office:value-type="percentage" office:value="0.99999999999999978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34"/>
          <table:table-cell office:value-type="string" table:style-name="ce1">
            <text:p>105年05月西醫基層門診透析(含交付)各院所醫療服務點數分布級距表</text:p>
          </table:table-cell>
          <table:table-cell table:number-columns-repeated="3" table:style-name="ce34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7月0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/>、高雄石化氣爆案件、104年八仙樂園粉塵暴燃案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949152499999998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4745762999999998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4.23728814E-2" table:style-name="ce19">
            <text:p>4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3898305099999998E-2" table:style-name="ce19">
            <text:p>3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8022598899999998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0621468899999998E-2" table:style-name="ce19">
            <text:p>7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3559322030000001" table:style-name="ce19">
            <text:p>13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581920900000001" table:style-name="ce19">
            <text:p>11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3559322030000001" table:style-name="ce19">
            <text:p>13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0169491529999999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6836158189999998" table:style-name="ce19">
            <text:p>26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598870100000001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4" table:formula="msoxl:=SUM(B12:B23)" table:style-name="ce18">
            <text:p>354<text:s/></text:p>
          </table:table-cell>
          <table:table-cell office:value-type="percentage" office:value="0.99999999999999978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7-12T02:31:13Z</dc:date>
    <meta:print-date>2016-07-12T02:30:49Z</meta:print-date>
  </office:meta>
</office:document-meta>
</file>