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6月0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、高雄石化氣爆案件、104年八仙樂園粉塵暴燃案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3636364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3636364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931818200000001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25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9659090900000003E-2" table:style-name="ce19">
            <text:p>6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9545454500000001E-2" table:style-name="ce19">
            <text:p>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931818180000001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64772727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420454545" table:style-name="ce19">
            <text:p>14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9431818199999994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988636360000001" table:style-name="ce19">
            <text:p>27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727272699999999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2" table:formula="msoxl:=SUM(B12:B23)" table:style-name="ce18">
            <text:p>352<text:s/></text:p>
          </table:table-cell>
          <table:table-cell office:value-type="percentage" office:value="0.9999999998999998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34"/>
          <table:table-cell office:value-type="string" table:style-name="ce34">
            <text:p>105年04月西醫基層門診透析(含交付)各院所醫療服務點數分布級距表</text:p>
          </table:table-cell>
          <table:table-cell table:number-columns-repeated="3" table:style-name="ce34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6月0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/>、高雄石化氣爆案件、104年八仙樂園粉塵暴燃案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3636364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3636364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931818200000001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25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9659090900000003E-2" table:style-name="ce19">
            <text:p>6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9545454500000001E-2" table:style-name="ce19">
            <text:p>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931818180000001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64772727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420454545" table:style-name="ce19">
            <text:p>14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9431818199999994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988636360000001" table:style-name="ce19">
            <text:p>27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727272699999999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2" table:formula="msoxl:=SUM(B12:B23)" table:style-name="ce18">
            <text:p>352<text:s/></text:p>
          </table:table-cell>
          <table:table-cell office:value-type="percentage" office:value="0.9999999998999998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6-16T03:37:37Z</dc:date>
    <meta:print-date>2014-12-30T07:24:37Z</meta:print-date>
  </office:meta>
</office:document-meta>
</file>