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5年03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05月0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、高雄石化氣爆案件、104年八仙樂園粉塵暴燃案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2045455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2045455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125E-2" table:style-name="ce19">
            <text:p>3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84090909E-2" table:style-name="ce19">
            <text:p>2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8295454500000001E-2" table:style-name="ce19">
            <text:p>4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8.2386363599999998E-2" table:style-name="ce19">
            <text:p>8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0.1051136364" table:style-name="ce19">
            <text:p>10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2784090910000001" table:style-name="ce19">
            <text:p>12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3068181819999999" table:style-name="ce19">
            <text:p>13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9.9431818199999994E-2" table:style-name="ce19">
            <text:p>9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4" table:style-name="ce16">
            <text:p>104<text:s/></text:p>
          </table:table-cell>
          <table:table-cell office:value-type="percentage" office:value="0.2954545455" table:style-name="ce19">
            <text:p>29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727272699999999E-2" table:style-name="ce20">
            <text:p>2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52" table:formula="msoxl:=SUM(B12:B23)" table:style-name="ce18">
            <text:p>352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34"/>
          <table:table-cell office:value-type="string" table:style-name="ce34">
            <text:p>105年03月西醫基層門診透析(含交付)各院所醫療服務點數分布級距表</text:p>
          </table:table-cell>
          <table:table-cell table:number-columns-repeated="3" table:style-name="ce34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05月0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/>、高雄石化氣爆案件、104年八仙樂園粉塵暴燃案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2045455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2045455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125E-2" table:style-name="ce19">
            <text:p>3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84090909E-2" table:style-name="ce19">
            <text:p>2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4.8295454500000001E-2" table:style-name="ce19">
            <text:p>4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8.2386363599999998E-2" table:style-name="ce19">
            <text:p>8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0.1051136364" table:style-name="ce19">
            <text:p>10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2784090910000001" table:style-name="ce19">
            <text:p>12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3068181819999999" table:style-name="ce19">
            <text:p>13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9.9431818199999994E-2" table:style-name="ce19">
            <text:p>9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4" table:style-name="ce16">
            <text:p>104<text:s/></text:p>
          </table:table-cell>
          <table:table-cell office:value-type="percentage" office:value="0.2954545455" table:style-name="ce19">
            <text:p>29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727272699999999E-2" table:style-name="ce20">
            <text:p>2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52" table:formula="msoxl:=SUM(B12:B23)" table:style-name="ce18">
            <text:p>352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6-05-06T09:04:56Z</dc:date>
    <meta:print-date>2016-05-06T09:04:36Z</meta:print-date>
  </office:meta>
</office:document-meta>
</file>