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3月0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326647600000001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5959885000000003E-3" table:style-name="ce19">
            <text:p>0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7249283699999997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922636100000001E-2" table:style-name="ce19">
            <text:p>2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1633237799999999E-2" table:style-name="ce19">
            <text:p>7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1690544400000004E-2" table:style-name="ce19">
            <text:p>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2034383949999999" table:style-name="ce19">
            <text:p>12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88825215" table:style-name="ce19">
            <text:p>10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893982809999999" table:style-name="ce19">
            <text:p>12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9.4555873900000004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7" table:style-name="ce16">
            <text:p>97<text:s/></text:p>
          </table:table-cell>
          <table:table-cell office:value-type="percentage" office:value="0.27793696280000002" table:style-name="ce19">
            <text:p>27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922636100000001E-2" table:style-name="ce20">
            <text:p>2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9" table:formula="msoxl:=SUM(B12:B23)" table:style-name="ce18">
            <text:p>349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01月西醫基層門診透析(含交付)各院所醫療服務點數分布級距表</text:p>
          </table:table-cell>
          <table:table-cell table:style-name="ce1"/>
          <table:table-cell table:style-name="ce29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3月0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326647600000001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5959885000000003E-3" table:style-name="ce19">
            <text:p>0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7249283699999997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922636100000001E-2" table:style-name="ce19">
            <text:p>2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1633237799999999E-2" table:style-name="ce19">
            <text:p>7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1690544400000004E-2" table:style-name="ce19">
            <text:p>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2034383949999999" table:style-name="ce19">
            <text:p>12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88825215" table:style-name="ce19">
            <text:p>10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893982809999999" table:style-name="ce19">
            <text:p>12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9.4555873900000004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7" table:style-name="ce16">
            <text:p>97<text:s/></text:p>
          </table:table-cell>
          <table:table-cell office:value-type="percentage" office:value="0.27793696280000002" table:style-name="ce19">
            <text:p>27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922636100000001E-2" table:style-name="ce20">
            <text:p>2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9" table:formula="msoxl:=SUM(B12:B23)" table:style-name="ce18">
            <text:p>349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3-14T05:39:27Z</dc:date>
    <meta:print-date>2016-03-11T06:42:40Z</meta:print-date>
  </office:meta>
</office:document-meta>
</file>